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4/000598</text:p>
          </table:table-cell>
          <table:table-cell table:number-columns-repeated="4" table:style-name="ce7"/>
          <table:table-cell office:value-type="string" table:style-name="ce5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8" table:style-name="ce3">
            <text:p>36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4" table:style-name="ce2">
            <text:p>9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6:01:0710002:377</text:p>
          </table:table-cell>
          <table:covered-table-cell/>
          <table:table-cell office:value-type="float" office:value="1109562.73" table:style-name="ce12">
            <text:p>1109562,7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6:01:0710002:378</text:p>
          </table:table-cell>
          <table:covered-table-cell/>
          <table:table-cell office:value-type="float" office:value="970529.93" table:style-name="ce12">
            <text:p>970529,9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6:01:0710002:379</text:p>
          </table:table-cell>
          <table:covered-table-cell/>
          <table:table-cell office:value-type="float" office:value="942183.43" table:style-name="ce12">
            <text:p>942183,4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6:01:0710002:380</text:p>
          </table:table-cell>
          <table:covered-table-cell/>
          <table:table-cell office:value-type="float" office:value="773454.31" table:style-name="ce12">
            <text:p>773454,3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6:02:0100113:1015</text:p>
          </table:table-cell>
          <table:covered-table-cell/>
          <table:table-cell office:value-type="float" office:value="2360191.65" table:style-name="ce12">
            <text:p>2360191,6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6:02:0100113:1017</text:p>
          </table:table-cell>
          <table:covered-table-cell/>
          <table:table-cell office:value-type="float" office:value="1581136.52" table:style-name="ce12">
            <text:p>1581136,5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6:02:0100188:51</text:p>
          </table:table-cell>
          <table:covered-table-cell/>
          <table:table-cell office:value-type="float" office:value="1173074.81" table:style-name="ce12">
            <text:p>1173074,8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6:03:0100067:208</text:p>
          </table:table-cell>
          <table:covered-table-cell/>
          <table:table-cell office:value-type="float" office:value="2548854.41" table:style-name="ce12">
            <text:p>2548854,4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6:03:0100072:388</text:p>
          </table:table-cell>
          <table:covered-table-cell/>
          <table:table-cell office:value-type="float" office:value="3448977.53" table:style-name="ce12">
            <text:p>3448977,5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6:03:0100073:340</text:p>
          </table:table-cell>
          <table:covered-table-cell/>
          <table:table-cell office:value-type="float" office:value="6123978.2400000002" table:style-name="ce12">
            <text:p>6123978,2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6:05:0100008:90</text:p>
          </table:table-cell>
          <table:covered-table-cell/>
          <table:table-cell office:value-type="float" office:value="1169057.93" table:style-name="ce12">
            <text:p>1169057,9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6:05:0100036:184</text:p>
          </table:table-cell>
          <table:covered-table-cell/>
          <table:table-cell office:value-type="float" office:value="880405.35" table:style-name="ce12">
            <text:p>880405,3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6:05:0100052:47</text:p>
          </table:table-cell>
          <table:covered-table-cell/>
          <table:table-cell office:value-type="float" office:value="760720.75" table:style-name="ce12">
            <text:p>760720,7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6:05:0100070:93</text:p>
          </table:table-cell>
          <table:covered-table-cell/>
          <table:table-cell office:value-type="float" office:value="964974.15" table:style-name="ce12">
            <text:p>964974,1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6:05:2500030:265</text:p>
          </table:table-cell>
          <table:covered-table-cell/>
          <table:table-cell office:value-type="float" office:value="319735.96999999997" table:style-name="ce12">
            <text:p>319735,9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6:05:2500031:348</text:p>
          </table:table-cell>
          <table:covered-table-cell/>
          <table:table-cell office:value-type="float" office:value="199445.44" table:style-name="ce12">
            <text:p>199445,4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6:05:2500034:388</text:p>
          </table:table-cell>
          <table:covered-table-cell/>
          <table:table-cell office:value-type="float" office:value="271121.15000000002" table:style-name="ce12">
            <text:p>271121,1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6:07:6200005:481</text:p>
          </table:table-cell>
          <table:covered-table-cell/>
          <table:table-cell office:value-type="float" office:value="542598.48" table:style-name="ce12">
            <text:p>542598,4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6:09:2600009:53</text:p>
          </table:table-cell>
          <table:covered-table-cell/>
          <table:table-cell office:value-type="float" office:value="465748.6" table:style-name="ce12">
            <text:p>465748,6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6:10:0100140:59</text:p>
          </table:table-cell>
          <table:covered-table-cell/>
          <table:table-cell office:value-type="float" office:value="741773.48" table:style-name="ce12">
            <text:p>741773,4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6:10:1000065:244</text:p>
          </table:table-cell>
          <table:covered-table-cell/>
          <table:table-cell office:value-type="float" office:value="35506.14" table:style-name="ce12">
            <text:p>35506,1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6:10:1500015:331</text:p>
          </table:table-cell>
          <table:covered-table-cell/>
          <table:table-cell office:value-type="float" office:value="1097631.1499999999" table:style-name="ce12">
            <text:p>1097631,1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6:11:0100005:1686</text:p>
          </table:table-cell>
          <table:covered-table-cell/>
          <table:table-cell office:value-type="float" office:value="52334.57" table:style-name="ce12">
            <text:p>52334,5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6:12:0700005:160</text:p>
          </table:table-cell>
          <table:covered-table-cell/>
          <table:table-cell office:value-type="float" office:value="870493.25" table:style-name="ce12">
            <text:p>870493,2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6:14:0000000:9144</text:p>
          </table:table-cell>
          <table:covered-table-cell/>
          <table:table-cell office:value-type="float" office:value="2026226.04" table:style-name="ce12">
            <text:p>2026226,0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6:14:0000000:9222</text:p>
          </table:table-cell>
          <table:covered-table-cell/>
          <table:table-cell office:value-type="float" office:value="2405505.52" table:style-name="ce12">
            <text:p>2405505,5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6:14:0000000:9259</text:p>
          </table:table-cell>
          <table:covered-table-cell/>
          <table:table-cell office:value-type="float" office:value="2615149.4" table:style-name="ce12">
            <text:p>2615149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6:14:0010202:32</text:p>
          </table:table-cell>
          <table:covered-table-cell/>
          <table:table-cell office:value-type="float" office:value="1219683.73" table:style-name="ce12">
            <text:p>1219683,7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6:14:0010204:115</text:p>
          </table:table-cell>
          <table:covered-table-cell/>
          <table:table-cell office:value-type="float" office:value="2642413.09" table:style-name="ce12">
            <text:p>2642413,0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6:14:0010301:105</text:p>
          </table:table-cell>
          <table:covered-table-cell/>
          <table:table-cell office:value-type="float" office:value="2246192.13" table:style-name="ce12">
            <text:p>2246192,1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6:14:0010301:35</text:p>
          </table:table-cell>
          <table:covered-table-cell/>
          <table:table-cell office:value-type="float" office:value="1751965.4" table:style-name="ce12">
            <text:p>1751965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6:14:0010301:36</text:p>
          </table:table-cell>
          <table:covered-table-cell/>
          <table:table-cell office:value-type="float" office:value="2079962.93" table:style-name="ce12">
            <text:p>2079962,9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6:14:0010301:46</text:p>
          </table:table-cell>
          <table:covered-table-cell/>
          <table:table-cell office:value-type="float" office:value="3217908.56" table:style-name="ce12">
            <text:p>3217908,5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6:14:0010301:47</text:p>
          </table:table-cell>
          <table:covered-table-cell/>
          <table:table-cell office:value-type="float" office:value="2760856.36" table:style-name="ce12">
            <text:p>2760856,3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6:14:0010501:25</text:p>
          </table:table-cell>
          <table:covered-table-cell/>
          <table:table-cell office:value-type="float" office:value="2958261.82" table:style-name="ce12">
            <text:p>2958261,8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6:14:0010501:29</text:p>
          </table:table-cell>
          <table:covered-table-cell/>
          <table:table-cell office:value-type="float" office:value="2291313.38" table:style-name="ce12">
            <text:p>2291313,3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6:14:0010502:28</text:p>
          </table:table-cell>
          <table:covered-table-cell/>
          <table:table-cell office:value-type="float" office:value="2061477.02" table:style-name="ce12">
            <text:p>2061477,0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6:14:0010701:2098</text:p>
          </table:table-cell>
          <table:covered-table-cell/>
          <table:table-cell office:value-type="float" office:value="391835458.04000002" table:style-name="ce12">
            <text:p>391835458,0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6:14:0011303:83</text:p>
          </table:table-cell>
          <table:covered-table-cell/>
          <table:table-cell office:value-type="float" office:value="1327613.92" table:style-name="ce12">
            <text:p>1327613,9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6:14:0017216:221</text:p>
          </table:table-cell>
          <table:covered-table-cell/>
          <table:table-cell office:value-type="float" office:value="2947378.2" table:style-name="ce12">
            <text:p>2947378,2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6:14:0017216:58</text:p>
          </table:table-cell>
          <table:covered-table-cell/>
          <table:table-cell office:value-type="float" office:value="521705819.88999999" table:style-name="ce12">
            <text:p>521705819,8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6:16:0000000:3675</text:p>
          </table:table-cell>
          <table:covered-table-cell/>
          <table:table-cell office:value-type="float" office:value="340293.03" table:style-name="ce12">
            <text:p>340293,0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6:16:0101005:3366</text:p>
          </table:table-cell>
          <table:covered-table-cell/>
          <table:table-cell office:value-type="float" office:value="3282142.51" table:style-name="ce12">
            <text:p>3282142,5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6:16:0101006:2585</text:p>
          </table:table-cell>
          <table:covered-table-cell/>
          <table:table-cell office:value-type="float" office:value="3177532.4" table:style-name="ce12">
            <text:p>3177532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6:16:0101021:957</text:p>
          </table:table-cell>
          <table:covered-table-cell/>
          <table:table-cell office:value-type="float" office:value="100490.37" table:style-name="ce12">
            <text:p>100490,3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6:16:0102001:3401</text:p>
          </table:table-cell>
          <table:covered-table-cell/>
          <table:table-cell office:value-type="float" office:value="1840600.18" table:style-name="ce12">
            <text:p>1840600,1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6:16:0601010:1210</text:p>
          </table:table-cell>
          <table:covered-table-cell/>
          <table:table-cell office:value-type="float" office:value="2573230.9500000002" table:style-name="ce12">
            <text:p>2573230,9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6:16:0601010:1211</text:p>
          </table:table-cell>
          <table:covered-table-cell/>
          <table:table-cell office:value-type="float" office:value="2702111.23" table:style-name="ce12">
            <text:p>2702111,2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6:16:0601010:1212</text:p>
          </table:table-cell>
          <table:covered-table-cell/>
          <table:table-cell office:value-type="float" office:value="2645693.52" table:style-name="ce12">
            <text:p>2645693,5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6:16:2001028:837</text:p>
          </table:table-cell>
          <table:covered-table-cell/>
          <table:table-cell office:value-type="float" office:value="17538222.379999999" table:style-name="ce12">
            <text:p>17538222,3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6:16:2101001:5541</text:p>
          </table:table-cell>
          <table:covered-table-cell/>
          <table:table-cell office:value-type="float" office:value="2263151.5699999998" table:style-name="ce12">
            <text:p>2263151,5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6:16:5101009:787</text:p>
          </table:table-cell>
          <table:covered-table-cell/>
          <table:table-cell office:value-type="float" office:value="4345905.13" table:style-name="ce12">
            <text:p>4345905,1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6:18:0300011:337</text:p>
          </table:table-cell>
          <table:covered-table-cell/>
          <table:table-cell office:value-type="float" office:value="59496.800000000003" table:style-name="ce12">
            <text:p>59496,8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6:18:0300011:338</text:p>
          </table:table-cell>
          <table:covered-table-cell/>
          <table:table-cell office:value-type="float" office:value="193197.46" table:style-name="ce12">
            <text:p>193197,4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6:18:0500003:240</text:p>
          </table:table-cell>
          <table:covered-table-cell/>
          <table:table-cell office:value-type="float" office:value="479744.85" table:style-name="ce12">
            <text:p>479744,8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6:19:0000000:10900</text:p>
          </table:table-cell>
          <table:covered-table-cell/>
          <table:table-cell office:value-type="float" office:value="48482.64" table:style-name="ce12">
            <text:p>48482,6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6:19:0102041:518</text:p>
          </table:table-cell>
          <table:covered-table-cell/>
          <table:table-cell office:value-type="float" office:value="2133070.46" table:style-name="ce12">
            <text:p>2133070,4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6:19:0103058:111</text:p>
          </table:table-cell>
          <table:covered-table-cell/>
          <table:table-cell office:value-type="float" office:value="4312199.04" table:style-name="ce12">
            <text:p>4312199,0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6:19:0103058:70</text:p>
          </table:table-cell>
          <table:covered-table-cell/>
          <table:table-cell office:value-type="float" office:value="2962627.82" table:style-name="ce12">
            <text:p>2962627,8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6:19:0104033:148</text:p>
          </table:table-cell>
          <table:covered-table-cell/>
          <table:table-cell office:value-type="float" office:value="1032456.6" table:style-name="ce12">
            <text:p>1032456,6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6:21:7400001:37</text:p>
          </table:table-cell>
          <table:covered-table-cell/>
          <table:table-cell office:value-type="float" office:value="634656.75" table:style-name="ce12">
            <text:p>634656,7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6:25:0300011:452</text:p>
          </table:table-cell>
          <table:covered-table-cell/>
          <table:table-cell office:value-type="float" office:value="1354469.3" table:style-name="ce12">
            <text:p>1354469,3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6:25:3700001:269</text:p>
          </table:table-cell>
          <table:covered-table-cell/>
          <table:table-cell office:value-type="float" office:value="3399579.95" table:style-name="ce12">
            <text:p>3399579,9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6:25:3700006:571</text:p>
          </table:table-cell>
          <table:covered-table-cell/>
          <table:table-cell office:value-type="float" office:value="3195314.59" table:style-name="ce12">
            <text:p>3195314,5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6:25:4700002:442</text:p>
          </table:table-cell>
          <table:covered-table-cell/>
          <table:table-cell office:value-type="float" office:value="2612784.7599999998" table:style-name="ce12">
            <text:p>2612784,7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6:25:6600006:885</text:p>
          </table:table-cell>
          <table:covered-table-cell/>
          <table:table-cell office:value-type="float" office:value="2516000.6800000002" table:style-name="ce12">
            <text:p>2516000,6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6:25:6927000:2011</text:p>
          </table:table-cell>
          <table:covered-table-cell/>
          <table:table-cell office:value-type="float" office:value="2846815.71" table:style-name="ce12">
            <text:p>2846815,7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6:25:6945016:6200</text:p>
          </table:table-cell>
          <table:covered-table-cell/>
          <table:table-cell office:value-type="float" office:value="2891430.05" table:style-name="ce12">
            <text:p>2891430,0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6:25:6945016:6201</text:p>
          </table:table-cell>
          <table:covered-table-cell/>
          <table:table-cell office:value-type="float" office:value="2874364.27" table:style-name="ce12">
            <text:p>2874364,2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6:25:6945016:6202</text:p>
          </table:table-cell>
          <table:covered-table-cell/>
          <table:table-cell office:value-type="float" office:value="2840232.72" table:style-name="ce12">
            <text:p>2840232,7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6:25:6945016:6204</text:p>
          </table:table-cell>
          <table:covered-table-cell/>
          <table:table-cell office:value-type="float" office:value="2837794.75" table:style-name="ce12">
            <text:p>2837794,7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6:25:6945018:11354</text:p>
          </table:table-cell>
          <table:covered-table-cell/>
          <table:table-cell office:value-type="float" office:value="2123902.6" table:style-name="ce12">
            <text:p>2123902,6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6:25:6945018:11355</text:p>
          </table:table-cell>
          <table:covered-table-cell/>
          <table:table-cell office:value-type="float" office:value="2146165.73" table:style-name="ce12">
            <text:p>2146165,7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6:25:6945018:11356</text:p>
          </table:table-cell>
          <table:covered-table-cell/>
          <table:table-cell office:value-type="float" office:value="2259943.23" table:style-name="ce12">
            <text:p>2259943,2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6:25:6945026:23238</text:p>
          </table:table-cell>
          <table:covered-table-cell/>
          <table:table-cell office:value-type="float" office:value="160697.06" table:style-name="ce12">
            <text:p>160697,0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6:25:6945028:1061</text:p>
          </table:table-cell>
          <table:covered-table-cell/>
          <table:table-cell office:value-type="float" office:value="266473.08" table:style-name="ce12">
            <text:p>266473,0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6:25:6974000:251</text:p>
          </table:table-cell>
          <table:covered-table-cell/>
          <table:table-cell office:value-type="float" office:value="192438.23" table:style-name="ce12">
            <text:p>192438,2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6:26:1200036:209</text:p>
          </table:table-cell>
          <table:covered-table-cell/>
          <table:table-cell office:value-type="float" office:value="272126" table:style-name="ce12">
            <text:p>272126,0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6:28:0103019:209</text:p>
          </table:table-cell>
          <table:covered-table-cell/>
          <table:table-cell office:value-type="float" office:value="1520152.85" table:style-name="ce12">
            <text:p>1520152,8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6:28:5800011:73</text:p>
          </table:table-cell>
          <table:covered-table-cell/>
          <table:table-cell office:value-type="float" office:value="615712.12" table:style-name="ce12">
            <text:p>615712,1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6:28:8453000:1115</text:p>
          </table:table-cell>
          <table:covered-table-cell/>
          <table:table-cell office:value-type="float" office:value="1786535.78" table:style-name="ce12">
            <text:p>1786535,7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6:29:0105007:770</text:p>
          </table:table-cell>
          <table:covered-table-cell/>
          <table:table-cell office:value-type="float" office:value="36468.28" table:style-name="ce12">
            <text:p>36468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36:30:1600013:165</text:p>
          </table:table-cell>
          <table:covered-table-cell/>
          <table:table-cell office:value-type="float" office:value="456689.9" table:style-name="ce12">
            <text:p>456689,9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6:31:0100067:61</text:p>
          </table:table-cell>
          <table:covered-table-cell/>
          <table:table-cell office:value-type="float" office:value="815302.36" table:style-name="ce12">
            <text:p>815302,3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6:31:1900005:910</text:p>
          </table:table-cell>
          <table:covered-table-cell/>
          <table:table-cell office:value-type="float" office:value="516350.56" table:style-name="ce12">
            <text:p>516350,5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6:31:1900005:911</text:p>
          </table:table-cell>
          <table:covered-table-cell/>
          <table:table-cell office:value-type="float" office:value="2883042.66" table:style-name="ce12">
            <text:p>2883042,6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6:31:3907000:678</text:p>
          </table:table-cell>
          <table:covered-table-cell/>
          <table:table-cell office:value-type="float" office:value="361956.82" table:style-name="ce12">
            <text:p>361956,8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6:32:0100073:307</text:p>
          </table:table-cell>
          <table:covered-table-cell/>
          <table:table-cell office:value-type="float" office:value="1050914.2" table:style-name="ce12">
            <text:p>1050914,2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6:32:3700016:348</text:p>
          </table:table-cell>
          <table:covered-table-cell/>
          <table:table-cell office:value-type="float" office:value="15768.02" table:style-name="ce12">
            <text:p>15768,0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36:33:0000000:1732</text:p>
          </table:table-cell>
          <table:covered-table-cell/>
          <table:table-cell office:value-type="float" office:value="1483002.92" table:style-name="ce12">
            <text:p>1483002,9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6:33:0000000:1735</text:p>
          </table:table-cell>
          <table:covered-table-cell/>
          <table:table-cell office:value-type="float" office:value="1474380.81" table:style-name="ce12">
            <text:p>1474380,8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6:33:0002104:1442</text:p>
          </table:table-cell>
          <table:covered-table-cell/>
          <table:table-cell office:value-type="float" office:value="5534032.9000000004" table:style-name="ce12">
            <text:p>5534032,9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6:33:0002104:1443</text:p>
          </table:table-cell>
          <table:covered-table-cell/>
          <table:table-cell office:value-type="float" office:value="5595796.6600000001" table:style-name="ce12">
            <text:p>5595796,6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6:33:0002104:1519</text:p>
          </table:table-cell>
          <table:covered-table-cell/>
          <table:table-cell office:value-type="float" office:value="5426975.71" table:style-name="ce12">
            <text:p>5426975,7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6:33:0002104:1520</text:p>
          </table:table-cell>
          <table:covered-table-cell/>
          <table:table-cell office:value-type="float" office:value="4570518.24" table:style-name="ce12">
            <text:p>4570518,2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6:33:0002104:1522</text:p>
          </table:table-cell>
          <table:covered-table-cell/>
          <table:table-cell office:value-type="float" office:value="4591106.16" table:style-name="ce12">
            <text:p>4591106,1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6:33:0002104:1523</text:p>
          </table:table-cell>
          <table:covered-table-cell/>
          <table:table-cell office:value-type="float" office:value="4562283.07" table:style-name="ce12">
            <text:p>4562283,0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6:33:0002104:1570</text:p>
          </table:table-cell>
          <table:covered-table-cell/>
          <table:table-cell office:value-type="float" office:value="5017517.71" table:style-name="ce12">
            <text:p>5017517,7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6:33:0002104:1588</text:p>
          </table:table-cell>
          <table:covered-table-cell/>
          <table:table-cell office:value-type="float" office:value="4562283.07" table:style-name="ce12">
            <text:p>4562283,0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6:33:0002104:1589</text:p>
          </table:table-cell>
          <table:covered-table-cell/>
          <table:table-cell office:value-type="float" office:value="5591679.0700000003" table:style-name="ce12">
            <text:p>5591679,0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6:33:0002104:1590</text:p>
          </table:table-cell>
          <table:covered-table-cell/>
          <table:table-cell office:value-type="float" office:value="4451108.3" table:style-name="ce12">
            <text:p>4451108,3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8">
            <text:p>36:33:0002104:1591</text:p>
          </table:table-cell>
          <table:covered-table-cell/>
          <table:table-cell office:value-type="float" office:value="4591106.16" table:style-name="ce12">
            <text:p>4591106,1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6:33:0002104:1592</text:p>
          </table:table-cell>
          <table:covered-table-cell/>
          <table:table-cell office:value-type="float" office:value="5583443.9000000004" table:style-name="ce12">
            <text:p>5583443,9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6:33:0002104:5103</text:p>
          </table:table-cell>
          <table:covered-table-cell/>
          <table:table-cell office:value-type="float" office:value="60520249.630000003" table:style-name="ce12">
            <text:p>60520249,6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6:33:0002104:5104</text:p>
          </table:table-cell>
          <table:covered-table-cell/>
          <table:table-cell office:value-type="float" office:value="137603817.55000001" table:style-name="ce12">
            <text:p>137603817,5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6:33:0002104:5105</text:p>
          </table:table-cell>
          <table:covered-table-cell/>
          <table:table-cell office:value-type="float" office:value="66338551.229999997" table:style-name="ce12">
            <text:p>66338551,2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6:33:0002201:1505</text:p>
          </table:table-cell>
          <table:covered-table-cell/>
          <table:table-cell office:value-type="float" office:value="2298955" table:style-name="ce12">
            <text:p>2298955,0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6:33:0002201:1506</text:p>
          </table:table-cell>
          <table:covered-table-cell/>
          <table:table-cell office:value-type="float" office:value="2328428.7799999998" table:style-name="ce12">
            <text:p>2328428,7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6:33:0002201:1508</text:p>
          </table:table-cell>
          <table:covered-table-cell/>
          <table:table-cell office:value-type="float" office:value="2971939.69" table:style-name="ce12">
            <text:p>2971939,6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6:33:0002201:1511</text:p>
          </table:table-cell>
          <table:covered-table-cell/>
          <table:table-cell office:value-type="float" office:value="2294042.7000000002" table:style-name="ce12">
            <text:p>2294042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8">
            <text:p>36:33:0002201:1822</text:p>
          </table:table-cell>
          <table:covered-table-cell/>
          <table:table-cell office:value-type="float" office:value="3129133.19" table:style-name="ce12">
            <text:p>3129133,1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6:33:0002201:1823</text:p>
          </table:table-cell>
          <table:covered-table-cell/>
          <table:table-cell office:value-type="float" office:value="2996501.17" table:style-name="ce12">
            <text:p>2996501,1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6:33:0002201:1824</text:p>
          </table:table-cell>
          <table:covered-table-cell/>
          <table:table-cell office:value-type="float" office:value="3517204.65" table:style-name="ce12">
            <text:p>3517204,6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6:33:0002201:1825</text:p>
          </table:table-cell>
          <table:covered-table-cell/>
          <table:table-cell office:value-type="float" office:value="2500359.17" table:style-name="ce12">
            <text:p>2500359,1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6:33:0002201:1826</text:p>
          </table:table-cell>
          <table:covered-table-cell/>
          <table:table-cell office:value-type="float" office:value="3119308.6" table:style-name="ce12">
            <text:p>3119308,6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6:33:0002201:1827</text:p>
          </table:table-cell>
          <table:covered-table-cell/>
          <table:table-cell office:value-type="float" office:value="2313691.89" table:style-name="ce12">
            <text:p>2313691,8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6:33:0002201:1828</text:p>
          </table:table-cell>
          <table:covered-table-cell/>
          <table:table-cell office:value-type="float" office:value="3752994.91" table:style-name="ce12">
            <text:p>3752994,9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8">
            <text:p>36:33:0002201:1829</text:p>
          </table:table-cell>
          <table:covered-table-cell/>
          <table:table-cell office:value-type="float" office:value="2480709.9900000002" table:style-name="ce12">
            <text:p>2480709,9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8">
            <text:p>36:33:0002201:1830</text:p>
          </table:table-cell>
          <table:covered-table-cell/>
          <table:table-cell office:value-type="float" office:value="2318604.1800000002" table:style-name="ce12">
            <text:p>2318604,1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6:33:0002201:1831</text:p>
          </table:table-cell>
          <table:covered-table-cell/>
          <table:table-cell office:value-type="float" office:value="2937553.61" table:style-name="ce12">
            <text:p>2937553,6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8">
            <text:p>36:33:0002201:1832</text:p>
          </table:table-cell>
          <table:covered-table-cell/>
          <table:table-cell office:value-type="float" office:value="2252183.8199999998" table:style-name="ce12">
            <text:p>2252183,8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8">
            <text:p>36:33:0002201:1833</text:p>
          </table:table-cell>
          <table:covered-table-cell/>
          <table:table-cell office:value-type="float" office:value="2252183.8199999998" table:style-name="ce12">
            <text:p>2252183,8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6:33:0002201:1834</text:p>
          </table:table-cell>
          <table:covered-table-cell/>
          <table:table-cell office:value-type="float" office:value="2357902.56" table:style-name="ce12">
            <text:p>2357902,5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6:33:0002201:1835</text:p>
          </table:table-cell>
          <table:covered-table-cell/>
          <table:table-cell office:value-type="float" office:value="2885461.73" table:style-name="ce12">
            <text:p>2885461,7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8">
            <text:p>36:33:0002201:1836</text:p>
          </table:table-cell>
          <table:covered-table-cell/>
          <table:table-cell office:value-type="float" office:value="2883518.34" table:style-name="ce12">
            <text:p>2883518,3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6:33:0002201:1837</text:p>
          </table:table-cell>
          <table:covered-table-cell/>
          <table:table-cell office:value-type="float" office:value="2274393.5099999998" table:style-name="ce12">
            <text:p>2274393,5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8">
            <text:p>36:33:0002201:1839</text:p>
          </table:table-cell>
          <table:covered-table-cell/>
          <table:table-cell office:value-type="float" office:value="2947378.2" table:style-name="ce12">
            <text:p>2947378,2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8">
            <text:p>36:33:0002201:1840</text:p>
          </table:table-cell>
          <table:covered-table-cell/>
          <table:table-cell office:value-type="float" office:value="2981764.28" table:style-name="ce12">
            <text:p>2981764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6:33:0002201:1841</text:p>
          </table:table-cell>
          <table:covered-table-cell/>
          <table:table-cell office:value-type="float" office:value="2333341.08" table:style-name="ce12">
            <text:p>2333341,0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8">
            <text:p>36:33:0002201:1842</text:p>
          </table:table-cell>
          <table:covered-table-cell/>
          <table:table-cell office:value-type="float" office:value="2446323.91" table:style-name="ce12">
            <text:p>2446323,9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8">
            <text:p>36:33:0002201:1843</text:p>
          </table:table-cell>
          <table:covered-table-cell/>
          <table:table-cell office:value-type="float" office:value="2409312.9300000002" table:style-name="ce12">
            <text:p>2409312,9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8">
            <text:p>36:33:0002201:1844</text:p>
          </table:table-cell>
          <table:covered-table-cell/>
          <table:table-cell office:value-type="float" office:value="2247422.34" table:style-name="ce12">
            <text:p>2247422,3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8">
            <text:p>36:33:0002201:1845</text:p>
          </table:table-cell>
          <table:covered-table-cell/>
          <table:table-cell office:value-type="float" office:value="2847369.82" table:style-name="ce12">
            <text:p>2847369,8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6:33:0002201:1846</text:p>
          </table:table-cell>
          <table:covered-table-cell/>
          <table:table-cell office:value-type="float" office:value="2348077.9700000002" table:style-name="ce12">
            <text:p>2348077,9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8">
            <text:p>36:33:0002201:1847</text:p>
          </table:table-cell>
          <table:covered-table-cell/>
          <table:table-cell office:value-type="float" office:value="2539657.5499999998" table:style-name="ce12">
            <text:p>2539657,5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8">
            <text:p>36:33:0002201:1848</text:p>
          </table:table-cell>
          <table:covered-table-cell/>
          <table:table-cell office:value-type="float" office:value="2990214.46" table:style-name="ce12">
            <text:p>2990214,4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8">
            <text:p>36:33:0002201:1849</text:p>
          </table:table-cell>
          <table:covered-table-cell/>
          <table:table-cell office:value-type="float" office:value="2261706.7999999998" table:style-name="ce12">
            <text:p>2261706,8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8">
            <text:p>36:33:0002201:1850</text:p>
          </table:table-cell>
          <table:covered-table-cell/>
          <table:table-cell office:value-type="float" office:value="2223614.9" table:style-name="ce12">
            <text:p>2223614,9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8">
            <text:p>36:33:0002201:1853</text:p>
          </table:table-cell>
          <table:covered-table-cell/>
          <table:table-cell office:value-type="float" office:value="3163519.27" table:style-name="ce12">
            <text:p>3163519,2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8">
            <text:p>36:33:0002201:1854</text:p>
          </table:table-cell>
          <table:covered-table-cell/>
          <table:table-cell office:value-type="float" office:value="3080010.22" table:style-name="ce12">
            <text:p>3080010,2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8">
            <text:p>36:33:0002201:1855</text:p>
          </table:table-cell>
          <table:covered-table-cell/>
          <table:table-cell office:value-type="float" office:value="2294042.7000000002" table:style-name="ce12">
            <text:p>2294042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8">
            <text:p>36:33:0002201:1856</text:p>
          </table:table-cell>
          <table:covered-table-cell/>
          <table:table-cell office:value-type="float" office:value="2505271.4700000002" table:style-name="ce12">
            <text:p>2505271,4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8">
            <text:p>36:33:0002201:1857</text:p>
          </table:table-cell>
          <table:covered-table-cell/>
          <table:table-cell office:value-type="float" office:value="3148782.38" table:style-name="ce12">
            <text:p>3148782,3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8">
            <text:p>36:33:0002201:1858</text:p>
          </table:table-cell>
          <table:covered-table-cell/>
          <table:table-cell office:value-type="float" office:value="3134045.49" table:style-name="ce12">
            <text:p>3134045,4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8">
            <text:p>36:33:0002201:1859</text:p>
          </table:table-cell>
          <table:covered-table-cell/>
          <table:table-cell office:value-type="float" office:value="1847023.67" table:style-name="ce12">
            <text:p>1847023,6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8">
            <text:p>36:33:0002201:1860</text:p>
          </table:table-cell>
          <table:covered-table-cell/>
          <table:table-cell office:value-type="float" office:value="3129133.19" table:style-name="ce12">
            <text:p>3129133,1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8">
            <text:p>36:33:0002201:1861</text:p>
          </table:table-cell>
          <table:covered-table-cell/>
          <table:table-cell office:value-type="float" office:value="2214091.92" table:style-name="ce12">
            <text:p>2214091,9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8">
            <text:p>36:33:0002201:1862</text:p>
          </table:table-cell>
          <table:covered-table-cell/>
          <table:table-cell office:value-type="float" office:value="1640707.2" table:style-name="ce12">
            <text:p>1640707,2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8">
            <text:p>36:33:0002201:1863</text:p>
          </table:table-cell>
          <table:covered-table-cell/>
          <table:table-cell office:value-type="float" office:value="2967027.39" table:style-name="ce12">
            <text:p>2967027,3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8">
            <text:p>36:33:0002201:1864</text:p>
          </table:table-cell>
          <table:covered-table-cell/>
          <table:table-cell office:value-type="float" office:value="2976851.98" table:style-name="ce12">
            <text:p>2976851,9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8">
            <text:p>36:33:0002201:1865</text:p>
          </table:table-cell>
          <table:covered-table-cell/>
          <table:table-cell office:value-type="float" office:value="2890223.22" table:style-name="ce12">
            <text:p>2890223,2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8">
            <text:p>36:33:0002201:1866</text:p>
          </table:table-cell>
          <table:covered-table-cell/>
          <table:table-cell office:value-type="float" office:value="2999737.44" table:style-name="ce12">
            <text:p>2999737,4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8">
            <text:p>36:33:0002201:1867</text:p>
          </table:table-cell>
          <table:covered-table-cell/>
          <table:table-cell office:value-type="float" office:value="3114396.3" table:style-name="ce12">
            <text:p>3114396,3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8">
            <text:p>36:33:0002201:1868</text:p>
          </table:table-cell>
          <table:covered-table-cell/>
          <table:table-cell office:value-type="float" office:value="3134045.49" table:style-name="ce12">
            <text:p>3134045,4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8">
            <text:p>36:33:0002201:1869</text:p>
          </table:table-cell>
          <table:covered-table-cell/>
          <table:table-cell office:value-type="float" office:value="1640707.2" table:style-name="ce12">
            <text:p>1640707,2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8">
            <text:p>36:33:0002201:1870</text:p>
          </table:table-cell>
          <table:covered-table-cell/>
          <table:table-cell office:value-type="float" office:value="2962115.09" table:style-name="ce12">
            <text:p>2962115,0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8">
            <text:p>36:33:0002201:1871</text:p>
          </table:table-cell>
          <table:covered-table-cell/>
          <table:table-cell office:value-type="float" office:value="3531941.54" table:style-name="ce12">
            <text:p>3531941,5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8">
            <text:p>36:33:0002201:1872</text:p>
          </table:table-cell>
          <table:covered-table-cell/>
          <table:table-cell office:value-type="float" office:value="2433120.37" table:style-name="ce12">
            <text:p>2433120,3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8">
            <text:p>36:33:0002201:1874</text:p>
          </table:table-cell>
          <table:covered-table-cell/>
          <table:table-cell office:value-type="float" office:value="3661584.27" table:style-name="ce12">
            <text:p>3661584,2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8">
            <text:p>36:33:0002201:1875</text:p>
          </table:table-cell>
          <table:covered-table-cell/>
          <table:table-cell office:value-type="float" office:value="2529832.96" table:style-name="ce12">
            <text:p>2529832,9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8">
            <text:p>36:33:0002201:1876</text:p>
          </table:table-cell>
          <table:covered-table-cell/>
          <table:table-cell office:value-type="float" office:value="2908079.82" table:style-name="ce12">
            <text:p>2908079,8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8">
            <text:p>36:33:0002201:1877</text:p>
          </table:table-cell>
          <table:covered-table-cell/>
          <table:table-cell office:value-type="float" office:value="2524920.66" table:style-name="ce12">
            <text:p>2524920,6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8">
            <text:p>36:33:0002201:1878</text:p>
          </table:table-cell>
          <table:covered-table-cell/>
          <table:table-cell office:value-type="float" office:value="3109484" table:style-name="ce12">
            <text:p>3109484,0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8">
            <text:p>36:33:0002201:1879</text:p>
          </table:table-cell>
          <table:covered-table-cell/>
          <table:table-cell office:value-type="float" office:value="1799842.46" table:style-name="ce12">
            <text:p>1799842,4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8">
            <text:p>36:33:0002201:1880</text:p>
          </table:table-cell>
          <table:covered-table-cell/>
          <table:table-cell office:value-type="float" office:value="3207729.94" table:style-name="ce12">
            <text:p>3207729,9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8">
            <text:p>36:33:0002201:1881</text:p>
          </table:table-cell>
          <table:covered-table-cell/>
          <table:table-cell office:value-type="float" office:value="2465973.09" table:style-name="ce12">
            <text:p>2465973,0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8">
            <text:p>36:33:0002201:1882</text:p>
          </table:table-cell>
          <table:covered-table-cell/>
          <table:table-cell office:value-type="float" office:value="2642815.79" table:style-name="ce12">
            <text:p>2642815,7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8">
            <text:p>36:33:0002201:1883</text:p>
          </table:table-cell>
          <table:covered-table-cell/>
          <table:table-cell office:value-type="float" office:value="3251940.61" table:style-name="ce12">
            <text:p>3251940,6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8">
            <text:p>36:33:0002201:1884</text:p>
          </table:table-cell>
          <table:covered-table-cell/>
          <table:table-cell office:value-type="float" office:value="1604621.46" table:style-name="ce12">
            <text:p>1604621,4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8">
            <text:p>36:33:0002201:1885</text:p>
          </table:table-cell>
          <table:covered-table-cell/>
          <table:table-cell office:value-type="float" office:value="2500359.17" table:style-name="ce12">
            <text:p>2500359,1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8">
            <text:p>36:33:0002201:1886</text:p>
          </table:table-cell>
          <table:covered-table-cell/>
          <table:table-cell office:value-type="float" office:value="2957202.79" table:style-name="ce12">
            <text:p>2957202,7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8">
            <text:p>36:33:0002201:1887</text:p>
          </table:table-cell>
          <table:covered-table-cell/>
          <table:table-cell office:value-type="float" office:value="2451236.2000000002" table:style-name="ce12">
            <text:p>2451236,2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8">
            <text:p>36:33:0002201:1888</text:p>
          </table:table-cell>
          <table:covered-table-cell/>
          <table:table-cell office:value-type="float" office:value="3767731.8" table:style-name="ce12">
            <text:p>3767731,8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8">
            <text:p>36:33:0002201:1889</text:p>
          </table:table-cell>
          <table:covered-table-cell/>
          <table:table-cell office:value-type="float" office:value="2500359.17" table:style-name="ce12">
            <text:p>2500359,1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8">
            <text:p>36:33:0002201:1890</text:p>
          </table:table-cell>
          <table:covered-table-cell/>
          <table:table-cell office:value-type="float" office:value="2520008.36" table:style-name="ce12">
            <text:p>2520008,3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8">
            <text:p>36:33:0002201:1891</text:p>
          </table:table-cell>
          <table:covered-table-cell/>
          <table:table-cell office:value-type="float" office:value="3009260.42" table:style-name="ce12">
            <text:p>3009260,4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8">
            <text:p>36:33:0002201:1892</text:p>
          </table:table-cell>
          <table:covered-table-cell/>
          <table:table-cell office:value-type="float" office:value="2495446.88" table:style-name="ce12">
            <text:p>2495446,8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8">
            <text:p>36:33:0002201:1893</text:p>
          </table:table-cell>
          <table:covered-table-cell/>
          <table:table-cell office:value-type="float" office:value="2957202.79" table:style-name="ce12">
            <text:p>2957202,7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8">
            <text:p>36:33:0002201:1894</text:p>
          </table:table-cell>
          <table:covered-table-cell/>
          <table:table-cell office:value-type="float" office:value="2490534.58" table:style-name="ce12">
            <text:p>2490534,5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8">
            <text:p>36:33:0002201:1895</text:p>
          </table:table-cell>
          <table:covered-table-cell/>
          <table:table-cell office:value-type="float" office:value="2500359.17" table:style-name="ce12">
            <text:p>2500359,1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8">
            <text:p>36:33:0002201:1896</text:p>
          </table:table-cell>
          <table:covered-table-cell/>
          <table:table-cell office:value-type="float" office:value="3138957.78" table:style-name="ce12">
            <text:p>3138957,7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8">
            <text:p>36:33:0002201:1897</text:p>
          </table:table-cell>
          <table:covered-table-cell/>
          <table:table-cell office:value-type="float" office:value="3066398.27" table:style-name="ce12">
            <text:p>3066398,2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8">
            <text:p>36:33:0002201:1898</text:p>
          </table:table-cell>
          <table:covered-table-cell/>
          <table:table-cell office:value-type="float" office:value="2446323.91" table:style-name="ce12">
            <text:p>2446323,9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8">
            <text:p>36:33:0002201:1899</text:p>
          </table:table-cell>
          <table:covered-table-cell/>
          <table:table-cell office:value-type="float" office:value="3021062.66" table:style-name="ce12">
            <text:p>3021062,6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8">
            <text:p>36:33:0002201:1900</text:p>
          </table:table-cell>
          <table:covered-table-cell/>
          <table:table-cell office:value-type="float" office:value="3119308.6" table:style-name="ce12">
            <text:p>3119308,6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8">
            <text:p>36:33:0002201:1901</text:p>
          </table:table-cell>
          <table:covered-table-cell/>
          <table:table-cell office:value-type="float" office:value="3099659.41" table:style-name="ce12">
            <text:p>3099659,4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8">
            <text:p>36:33:0002201:1902</text:p>
          </table:table-cell>
          <table:covered-table-cell/>
          <table:table-cell office:value-type="float" office:value="2495446.88" table:style-name="ce12">
            <text:p>2495446,8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8">
            <text:p>36:33:0002201:1903</text:p>
          </table:table-cell>
          <table:covered-table-cell/>
          <table:table-cell office:value-type="float" office:value="2908079.82" table:style-name="ce12">
            <text:p>2908079,8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8">
            <text:p>36:33:0002201:1904</text:p>
          </table:table-cell>
          <table:covered-table-cell/>
          <table:table-cell office:value-type="float" office:value="3680630.22" table:style-name="ce12">
            <text:p>3680630,2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8">
            <text:p>36:33:0002201:1905</text:p>
          </table:table-cell>
          <table:covered-table-cell/>
          <table:table-cell office:value-type="float" office:value="2461060.7999999998" table:style-name="ce12">
            <text:p>2461060,8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8">
            <text:p>36:33:0002201:1906</text:p>
          </table:table-cell>
          <table:covered-table-cell/>
          <table:table-cell office:value-type="float" office:value="3075097.92" table:style-name="ce12">
            <text:p>3075097,9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8">
            <text:p>36:33:0002201:1907</text:p>
          </table:table-cell>
          <table:covered-table-cell/>
          <table:table-cell office:value-type="float" office:value="2515096.06" table:style-name="ce12">
            <text:p>2515096,0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8">
            <text:p>36:33:0002201:1908</text:p>
          </table:table-cell>
          <table:covered-table-cell/>
          <table:table-cell office:value-type="float" office:value="2490534.58" table:style-name="ce12">
            <text:p>2490534,5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8">
            <text:p>36:33:0002201:1909</text:p>
          </table:table-cell>
          <table:covered-table-cell/>
          <table:table-cell office:value-type="float" office:value="3148782.38" table:style-name="ce12">
            <text:p>3148782,3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8">
            <text:p>36:33:0002201:1910</text:p>
          </table:table-cell>
          <table:covered-table-cell/>
          <table:table-cell office:value-type="float" office:value="2520008.36" table:style-name="ce12">
            <text:p>2520008,3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8">
            <text:p>36:33:0002201:1911</text:p>
          </table:table-cell>
          <table:covered-table-cell/>
          <table:table-cell office:value-type="float" office:value="2303867.29" table:style-name="ce12">
            <text:p>2303867,2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8">
            <text:p>36:33:0002201:1912</text:p>
          </table:table-cell>
          <table:covered-table-cell/>
          <table:table-cell office:value-type="float" office:value="3192993.05" table:style-name="ce12">
            <text:p>3192993,0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8">
            <text:p>36:33:0002201:1913</text:p>
          </table:table-cell>
          <table:covered-table-cell/>
          <table:table-cell office:value-type="float" office:value="3143870.08" table:style-name="ce12">
            <text:p>3143870,0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8">
            <text:p>36:33:0002201:1914</text:p>
          </table:table-cell>
          <table:covered-table-cell/>
          <table:table-cell office:value-type="float" office:value="3163519.27" table:style-name="ce12">
            <text:p>3163519,2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8">
            <text:p>36:33:0002201:1915</text:p>
          </table:table-cell>
          <table:covered-table-cell/>
          <table:table-cell office:value-type="float" office:value="3016150.36" table:style-name="ce12">
            <text:p>3016150,3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8">
            <text:p>36:33:0002201:1916</text:p>
          </table:table-cell>
          <table:covered-table-cell/>
          <table:table-cell office:value-type="float" office:value="3581064.51" table:style-name="ce12">
            <text:p>3581064,5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8">
            <text:p>36:33:0002201:1917</text:p>
          </table:table-cell>
          <table:covered-table-cell/>
          <table:table-cell office:value-type="float" office:value="2303867.29" table:style-name="ce12">
            <text:p>2303867,2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8">
            <text:p>36:33:0002201:1918</text:p>
          </table:table-cell>
          <table:covered-table-cell/>
          <table:table-cell office:value-type="float" office:value="2446323.91" table:style-name="ce12">
            <text:p>2446323,9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8">
            <text:p>36:33:0002201:1919</text:p>
          </table:table-cell>
          <table:covered-table-cell/>
          <table:table-cell office:value-type="float" office:value="2981764.28" table:style-name="ce12">
            <text:p>2981764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8">
            <text:p>36:33:0002201:1920</text:p>
          </table:table-cell>
          <table:covered-table-cell/>
          <table:table-cell office:value-type="float" office:value="2294042.7000000002" table:style-name="ce12">
            <text:p>2294042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8">
            <text:p>36:33:0002201:1921</text:p>
          </table:table-cell>
          <table:covered-table-cell/>
          <table:table-cell office:value-type="float" office:value="3124220.89" table:style-name="ce12">
            <text:p>3124220,8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8">
            <text:p>36:33:0002201:1922</text:p>
          </table:table-cell>
          <table:covered-table-cell/>
          <table:table-cell office:value-type="float" office:value="3104571.7" table:style-name="ce12">
            <text:p>3104571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8">
            <text:p>36:33:0002201:1923</text:p>
          </table:table-cell>
          <table:covered-table-cell/>
          <table:table-cell office:value-type="float" office:value="2485622.2799999998" table:style-name="ce12">
            <text:p>2485622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8">
            <text:p>36:33:0002201:1924</text:p>
          </table:table-cell>
          <table:covered-table-cell/>
          <table:table-cell office:value-type="float" office:value="3099659.41" table:style-name="ce12">
            <text:p>3099659,4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8">
            <text:p>36:33:0002201:1926</text:p>
          </table:table-cell>
          <table:covered-table-cell/>
          <table:table-cell office:value-type="float" office:value="2433120.37" table:style-name="ce12">
            <text:p>2433120,3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8">
            <text:p>36:33:0002201:1927</text:p>
          </table:table-cell>
          <table:covered-table-cell/>
          <table:table-cell office:value-type="float" office:value="2495446.88" table:style-name="ce12">
            <text:p>2495446,8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8">
            <text:p>36:33:0002201:1928</text:p>
          </table:table-cell>
          <table:covered-table-cell/>
          <table:table-cell office:value-type="float" office:value="2996501.17" table:style-name="ce12">
            <text:p>2996501,1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8">
            <text:p>36:33:0002201:1929</text:p>
          </table:table-cell>
          <table:covered-table-cell/>
          <table:table-cell office:value-type="float" office:value="2505271.4700000002" table:style-name="ce12">
            <text:p>2505271,4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8">
            <text:p>36:33:0002201:1931</text:p>
          </table:table-cell>
          <table:covered-table-cell/>
          <table:table-cell office:value-type="float" office:value="3104571.7" table:style-name="ce12">
            <text:p>3104571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8">
            <text:p>36:33:0002201:1932</text:p>
          </table:table-cell>
          <table:covered-table-cell/>
          <table:table-cell office:value-type="float" office:value="2480709.9900000002" table:style-name="ce12">
            <text:p>2480709,9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8">
            <text:p>36:33:0002201:1933</text:p>
          </table:table-cell>
          <table:covered-table-cell/>
          <table:table-cell office:value-type="float" office:value="2485622.2799999998" table:style-name="ce12">
            <text:p>2485622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8">
            <text:p>36:33:0002201:1934</text:p>
          </table:table-cell>
          <table:covered-table-cell/>
          <table:table-cell office:value-type="float" office:value="3104571.7" table:style-name="ce12">
            <text:p>3104571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8">
            <text:p>36:33:0002201:1935</text:p>
          </table:table-cell>
          <table:covered-table-cell/>
          <table:table-cell office:value-type="float" office:value="3463169.39" table:style-name="ce12">
            <text:p>3463169,3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8">
            <text:p>36:33:0002201:1936</text:p>
          </table:table-cell>
          <table:covered-table-cell/>
          <table:table-cell office:value-type="float" office:value="3124220.89" table:style-name="ce12">
            <text:p>3124220,8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8">
            <text:p>36:33:0002201:1937</text:p>
          </table:table-cell>
          <table:covered-table-cell/>
          <table:table-cell office:value-type="float" office:value="2580726.5" table:style-name="ce12">
            <text:p>2580726,5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18">
            <text:p>36:33:0002201:1939</text:p>
          </table:table-cell>
          <table:covered-table-cell/>
          <table:table-cell office:value-type="float" office:value="3561415.33" table:style-name="ce12">
            <text:p>3561415,3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18">
            <text:p>36:33:0002201:1940</text:p>
          </table:table-cell>
          <table:covered-table-cell/>
          <table:table-cell office:value-type="float" office:value="2308779.59" table:style-name="ce12">
            <text:p>2308779,5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18">
            <text:p>36:33:0002201:1941</text:p>
          </table:table-cell>
          <table:covered-table-cell/>
          <table:table-cell office:value-type="float" office:value="2313691.89" table:style-name="ce12">
            <text:p>2313691,8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18">
            <text:p>36:33:0002201:1943</text:p>
          </table:table-cell>
          <table:covered-table-cell/>
          <table:table-cell office:value-type="float" office:value="2583868.2200000002" table:style-name="ce12">
            <text:p>2583868,2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18">
            <text:p>36:33:0002201:1944</text:p>
          </table:table-cell>
          <table:covered-table-cell/>
          <table:table-cell office:value-type="float" office:value="2824570.78" table:style-name="ce12">
            <text:p>2824570,7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18">
            <text:p>36:33:0002201:1945</text:p>
          </table:table-cell>
          <table:covered-table-cell/>
          <table:table-cell office:value-type="float" office:value="3070185.63" table:style-name="ce12">
            <text:p>3070185,6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18">
            <text:p>36:33:0002201:1946</text:p>
          </table:table-cell>
          <table:covered-table-cell/>
          <table:table-cell office:value-type="float" office:value="2475797.69" table:style-name="ce12">
            <text:p>2475797,6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18">
            <text:p>36:33:0002201:1947</text:p>
          </table:table-cell>
          <table:covered-table-cell/>
          <table:table-cell office:value-type="float" office:value="2699763.7" table:style-name="ce12">
            <text:p>2699763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18">
            <text:p>36:33:0002201:1948</text:p>
          </table:table-cell>
          <table:covered-table-cell/>
          <table:table-cell office:value-type="float" office:value="2952290.5" table:style-name="ce12">
            <text:p>2952290,5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18">
            <text:p>36:33:0002201:1949</text:p>
          </table:table-cell>
          <table:covered-table-cell/>
          <table:table-cell office:value-type="float" office:value="2404551.44" table:style-name="ce12">
            <text:p>2404551,4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8">
            <text:p>36:33:0002201:1950</text:p>
          </table:table-cell>
          <table:covered-table-cell/>
          <table:table-cell office:value-type="float" office:value="2411937.83" table:style-name="ce12">
            <text:p>2411937,8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18">
            <text:p>36:33:0002201:1951</text:p>
          </table:table-cell>
          <table:covered-table-cell/>
          <table:table-cell office:value-type="float" office:value="3158606.97" table:style-name="ce12">
            <text:p>3158606,9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18">
            <text:p>36:33:0002201:1952</text:p>
          </table:table-cell>
          <table:covered-table-cell/>
          <table:table-cell office:value-type="float" office:value="2409312.9300000002" table:style-name="ce12">
            <text:p>2409312,9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18">
            <text:p>36:33:0002201:1953</text:p>
          </table:table-cell>
          <table:covered-table-cell/>
          <table:table-cell office:value-type="float" office:value="3109484" table:style-name="ce12">
            <text:p>3109484,0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18">
            <text:p>36:33:0002201:1954</text:p>
          </table:table-cell>
          <table:covered-table-cell/>
          <table:table-cell office:value-type="float" office:value="3018783.39" table:style-name="ce12">
            <text:p>3018783,3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18">
            <text:p>36:33:0002201:1955</text:p>
          </table:table-cell>
          <table:covered-table-cell/>
          <table:table-cell office:value-type="float" office:value="2433120.37" table:style-name="ce12">
            <text:p>2433120,3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18">
            <text:p>36:33:0002201:1956</text:p>
          </table:table-cell>
          <table:covered-table-cell/>
          <table:table-cell office:value-type="float" office:value="2256945.31" table:style-name="ce12">
            <text:p>2256945,3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18">
            <text:p>36:33:0002201:1957</text:p>
          </table:table-cell>
          <table:covered-table-cell/>
          <table:table-cell office:value-type="float" office:value="2303867.29" table:style-name="ce12">
            <text:p>2303867,2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18">
            <text:p>36:33:0002201:1958</text:p>
          </table:table-cell>
          <table:covered-table-cell/>
          <table:table-cell office:value-type="float" office:value="2834395.37" table:style-name="ce12">
            <text:p>2834395,3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18">
            <text:p>36:33:0002201:1959</text:p>
          </table:table-cell>
          <table:covered-table-cell/>
          <table:table-cell office:value-type="float" office:value="2942465.9" table:style-name="ce12">
            <text:p>2942465,9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18">
            <text:p>36:33:0002201:1960</text:p>
          </table:table-cell>
          <table:covered-table-cell/>
          <table:table-cell office:value-type="float" office:value="2218853.41" table:style-name="ce12">
            <text:p>2218853,4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8">
            <text:p>36:33:0002201:1961</text:p>
          </table:table-cell>
          <table:covered-table-cell/>
          <table:table-cell office:value-type="float" office:value="2490534.58" table:style-name="ce12">
            <text:p>2490534,5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18">
            <text:p>36:33:0002201:1964</text:p>
          </table:table-cell>
          <table:covered-table-cell/>
          <table:table-cell office:value-type="float" office:value="2289130.4" table:style-name="ce12">
            <text:p>2289130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18">
            <text:p>36:33:0002201:1965</text:p>
          </table:table-cell>
          <table:covered-table-cell/>
          <table:table-cell office:value-type="float" office:value="2218853.41" table:style-name="ce12">
            <text:p>2218853,4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18">
            <text:p>36:33:0002201:1966</text:p>
          </table:table-cell>
          <table:covered-table-cell/>
          <table:table-cell office:value-type="float" office:value="2279305.81" table:style-name="ce12">
            <text:p>2279305,8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18">
            <text:p>36:33:0002201:1967</text:p>
          </table:table-cell>
          <table:covered-table-cell/>
          <table:table-cell office:value-type="float" office:value="2927729.01" table:style-name="ce12">
            <text:p>2927729,0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18">
            <text:p>36:33:0002201:1968</text:p>
          </table:table-cell>
          <table:covered-table-cell/>
          <table:table-cell office:value-type="float" office:value="2338253.37" table:style-name="ce12">
            <text:p>2338253,3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18">
            <text:p>36:33:0002201:1969</text:p>
          </table:table-cell>
          <table:covered-table-cell/>
          <table:table-cell office:value-type="float" office:value="2338253.37" table:style-name="ce12">
            <text:p>2338253,3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8">
            <text:p>36:33:0002201:1970</text:p>
          </table:table-cell>
          <table:covered-table-cell/>
          <table:table-cell office:value-type="float" office:value="2280752.75" table:style-name="ce12">
            <text:p>2280752,7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18">
            <text:p>36:33:0002201:1971</text:p>
          </table:table-cell>
          <table:covered-table-cell/>
          <table:table-cell office:value-type="float" office:value="2318604.1800000002" table:style-name="ce12">
            <text:p>2318604,1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18">
            <text:p>36:33:0002201:1973</text:p>
          </table:table-cell>
          <table:covered-table-cell/>
          <table:table-cell office:value-type="float" office:value="2962115.09" table:style-name="ce12">
            <text:p>2962115,0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18">
            <text:p>36:33:0002201:1974</text:p>
          </table:table-cell>
          <table:covered-table-cell/>
          <table:table-cell office:value-type="float" office:value="2357902.56" table:style-name="ce12">
            <text:p>2357902,5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18">
            <text:p>36:33:0002201:1975</text:p>
          </table:table-cell>
          <table:covered-table-cell/>
          <table:table-cell office:value-type="float" office:value="2704525.18" table:style-name="ce12">
            <text:p>2704525,1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18">
            <text:p>36:33:0002201:1976</text:p>
          </table:table-cell>
          <table:covered-table-cell/>
          <table:table-cell office:value-type="float" office:value="2971939.69" table:style-name="ce12">
            <text:p>2971939,6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18">
            <text:p>36:33:0002201:1977</text:p>
          </table:table-cell>
          <table:covered-table-cell/>
          <table:table-cell office:value-type="float" office:value="3094747.11" table:style-name="ce12">
            <text:p>3094747,1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18">
            <text:p>36:33:0002201:1978</text:p>
          </table:table-cell>
          <table:covered-table-cell/>
          <table:table-cell office:value-type="float" office:value="2266468.29" table:style-name="ce12">
            <text:p>2266468,2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18">
            <text:p>36:33:0002201:1979</text:p>
          </table:table-cell>
          <table:covered-table-cell/>
          <table:table-cell office:value-type="float" office:value="2991588.87" table:style-name="ce12">
            <text:p>2991588,8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18">
            <text:p>36:33:0002201:1980</text:p>
          </table:table-cell>
          <table:covered-table-cell/>
          <table:table-cell office:value-type="float" office:value="2866415.78" table:style-name="ce12">
            <text:p>2866415,7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18">
            <text:p>36:33:0002201:1981</text:p>
          </table:table-cell>
          <table:covered-table-cell/>
          <table:table-cell office:value-type="float" office:value="2991588.87" table:style-name="ce12">
            <text:p>2991588,8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18">
            <text:p>36:33:0002201:1982</text:p>
          </table:table-cell>
          <table:covered-table-cell/>
          <table:table-cell office:value-type="float" office:value="2387376.34" table:style-name="ce12">
            <text:p>2387376,3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18">
            <text:p>36:33:0002201:1983</text:p>
          </table:table-cell>
          <table:covered-table-cell/>
          <table:table-cell office:value-type="float" office:value="2289130.4" table:style-name="ce12">
            <text:p>2289130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18">
            <text:p>36:33:0002201:1984</text:p>
          </table:table-cell>
          <table:covered-table-cell/>
          <table:table-cell office:value-type="float" office:value="2284218.11" table:style-name="ce12">
            <text:p>2284218,1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18">
            <text:p>36:33:0002201:1985</text:p>
          </table:table-cell>
          <table:covered-table-cell/>
          <table:table-cell office:value-type="float" office:value="3094747.11" table:style-name="ce12">
            <text:p>3094747,1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18">
            <text:p>36:33:0002201:1986</text:p>
          </table:table-cell>
          <table:covered-table-cell/>
          <table:table-cell office:value-type="float" office:value="2986676.58" table:style-name="ce12">
            <text:p>2986676,5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18">
            <text:p>36:33:0002201:1988</text:p>
          </table:table-cell>
          <table:covered-table-cell/>
          <table:table-cell office:value-type="float" office:value="2294042.7000000002" table:style-name="ce12">
            <text:p>2294042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18">
            <text:p>36:33:0002201:1990</text:p>
          </table:table-cell>
          <table:covered-table-cell/>
          <table:table-cell office:value-type="float" office:value="2733094.11" table:style-name="ce12">
            <text:p>2733094,1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18">
            <text:p>36:33:0002201:1991</text:p>
          </table:table-cell>
          <table:covered-table-cell/>
          <table:table-cell office:value-type="float" office:value="2858956.85" table:style-name="ce12">
            <text:p>2858956,8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18">
            <text:p>36:33:0002201:1992</text:p>
          </table:table-cell>
          <table:covered-table-cell/>
          <table:table-cell office:value-type="float" office:value="2271229.7799999998" table:style-name="ce12">
            <text:p>2271229,7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18">
            <text:p>36:33:0002201:1993</text:p>
          </table:table-cell>
          <table:covered-table-cell/>
          <table:table-cell office:value-type="float" office:value="2323516.48" table:style-name="ce12">
            <text:p>2323516,4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18">
            <text:p>36:33:0002201:1994</text:p>
          </table:table-cell>
          <table:covered-table-cell/>
          <table:table-cell office:value-type="float" office:value="2471212.27" table:style-name="ce12">
            <text:p>2471212,2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18">
            <text:p>36:33:0002201:1995</text:p>
          </table:table-cell>
          <table:covered-table-cell/>
          <table:table-cell office:value-type="float" office:value="2885461.73" table:style-name="ce12">
            <text:p>2885461,7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18">
            <text:p>36:33:0002201:1996</text:p>
          </table:table-cell>
          <table:covered-table-cell/>
          <table:table-cell office:value-type="float" office:value="2264568.92" table:style-name="ce12">
            <text:p>2264568,9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18">
            <text:p>36:33:0002201:1997</text:p>
          </table:table-cell>
          <table:covered-table-cell/>
          <table:table-cell office:value-type="float" office:value="2952290.5" table:style-name="ce12">
            <text:p>2952290,5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18">
            <text:p>36:33:0002201:1998</text:p>
          </table:table-cell>
          <table:covered-table-cell/>
          <table:table-cell office:value-type="float" office:value="2284218.11" table:style-name="ce12">
            <text:p>2284218,1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18">
            <text:p>36:33:0002201:1999</text:p>
          </table:table-cell>
          <table:covered-table-cell/>
          <table:table-cell office:value-type="float" office:value="2991588.87" table:style-name="ce12">
            <text:p>2991588,8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18">
            <text:p>36:33:0002201:2000</text:p>
          </table:table-cell>
          <table:covered-table-cell/>
          <table:table-cell office:value-type="float" office:value="2967027.39" table:style-name="ce12">
            <text:p>2967027,3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18">
            <text:p>36:33:0002201:2001</text:p>
          </table:table-cell>
          <table:covered-table-cell/>
          <table:table-cell office:value-type="float" office:value="2871177.26" table:style-name="ce12">
            <text:p>2871177,2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18">
            <text:p>36:33:0002201:2002</text:p>
          </table:table-cell>
          <table:covered-table-cell/>
          <table:table-cell office:value-type="float" office:value="2942465.9" table:style-name="ce12">
            <text:p>2942465,9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18">
            <text:p>36:33:0002201:2003</text:p>
          </table:table-cell>
          <table:covered-table-cell/>
          <table:table-cell office:value-type="float" office:value="2392288.64" table:style-name="ce12">
            <text:p>2392288,6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18">
            <text:p>36:33:0002201:2004</text:p>
          </table:table-cell>
          <table:covered-table-cell/>
          <table:table-cell office:value-type="float" office:value="2284218.11" table:style-name="ce12">
            <text:p>2284218,1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18">
            <text:p>36:33:0002201:2090</text:p>
          </table:table-cell>
          <table:covered-table-cell/>
          <table:table-cell office:value-type="float" office:value="2409312.9300000002" table:style-name="ce12">
            <text:p>2409312,9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18">
            <text:p>36:33:0002201:2298</text:p>
          </table:table-cell>
          <table:covered-table-cell/>
          <table:table-cell office:value-type="float" office:value="2323516.48" table:style-name="ce12">
            <text:p>2323516,4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18">
            <text:p>36:33:0002201:2462</text:p>
          </table:table-cell>
          <table:covered-table-cell/>
          <table:table-cell office:value-type="float" office:value="3173343.86" table:style-name="ce12">
            <text:p>3173343,86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18">
            <text:p>36:33:0002201:2463</text:p>
          </table:table-cell>
          <table:covered-table-cell/>
          <table:table-cell office:value-type="float" office:value="2414074.42" table:style-name="ce12">
            <text:p>2414074,4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18">
            <text:p>36:33:0002201:2464</text:p>
          </table:table-cell>
          <table:covered-table-cell/>
          <table:table-cell office:value-type="float" office:value="2932641.31" table:style-name="ce12">
            <text:p>2932641,3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18">
            <text:p>36:33:0002201:2465</text:p>
          </table:table-cell>
          <table:covered-table-cell/>
          <table:table-cell office:value-type="float" office:value="3094747.11" table:style-name="ce12">
            <text:p>3094747,1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18">
            <text:p>36:33:0002201:2466</text:p>
          </table:table-cell>
          <table:covered-table-cell/>
          <table:table-cell office:value-type="float" office:value="3119308.6" table:style-name="ce12">
            <text:p>3119308,6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18">
            <text:p>36:33:0002201:2467</text:p>
          </table:table-cell>
          <table:covered-table-cell/>
          <table:table-cell office:value-type="float" office:value="2888430.64" table:style-name="ce12">
            <text:p>2888430,6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18">
            <text:p>36:33:0002201:2468</text:p>
          </table:table-cell>
          <table:covered-table-cell/>
          <table:table-cell office:value-type="float" office:value="2957202.79" table:style-name="ce12">
            <text:p>2957202,7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18">
            <text:p>36:33:0002201:2469</text:p>
          </table:table-cell>
          <table:covered-table-cell/>
          <table:table-cell office:value-type="float" office:value="2294042.7000000002" table:style-name="ce12">
            <text:p>2294042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18">
            <text:p>36:33:0002201:2470</text:p>
          </table:table-cell>
          <table:covered-table-cell/>
          <table:table-cell office:value-type="float" office:value="3099659.41" table:style-name="ce12">
            <text:p>3099659,4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18">
            <text:p>36:33:0002201:2471</text:p>
          </table:table-cell>
          <table:covered-table-cell/>
          <table:table-cell office:value-type="float" office:value="2534745.25" table:style-name="ce12">
            <text:p>2534745,2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18">
            <text:p>36:33:0002201:2472</text:p>
          </table:table-cell>
          <table:covered-table-cell/>
          <table:table-cell office:value-type="float" office:value="3138957.78" table:style-name="ce12">
            <text:p>3138957,7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18">
            <text:p>36:33:0002201:2473</text:p>
          </table:table-cell>
          <table:covered-table-cell/>
          <table:table-cell office:value-type="float" office:value="2885461.73" table:style-name="ce12">
            <text:p>2885461,7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18">
            <text:p>36:33:0002201:2474</text:p>
          </table:table-cell>
          <table:covered-table-cell/>
          <table:table-cell office:value-type="float" office:value="2404551.44" table:style-name="ce12">
            <text:p>2404551,4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18">
            <text:p>36:33:0002201:2475</text:p>
          </table:table-cell>
          <table:covered-table-cell/>
          <table:table-cell office:value-type="float" office:value="2986676.58" table:style-name="ce12">
            <text:p>2986676,5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18">
            <text:p>36:33:0002201:2476</text:p>
          </table:table-cell>
          <table:covered-table-cell/>
          <table:table-cell office:value-type="float" office:value="2298955" table:style-name="ce12">
            <text:p>2298955,0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18">
            <text:p>36:33:0002201:2477</text:p>
          </table:table-cell>
          <table:covered-table-cell/>
          <table:table-cell office:value-type="float" office:value="2465973.09" table:style-name="ce12">
            <text:p>2465973,0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18">
            <text:p>36:33:0002201:2478</text:p>
          </table:table-cell>
          <table:covered-table-cell/>
          <table:table-cell office:value-type="float" office:value="2903167.53" table:style-name="ce12">
            <text:p>2903167,5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18">
            <text:p>36:33:0002201:2479</text:p>
          </table:table-cell>
          <table:covered-table-cell/>
          <table:table-cell office:value-type="float" office:value="2942465.9" table:style-name="ce12">
            <text:p>2942465,9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18">
            <text:p>36:33:0002201:2480</text:p>
          </table:table-cell>
          <table:covered-table-cell/>
          <table:table-cell office:value-type="float" office:value="2942465.9" table:style-name="ce12">
            <text:p>2942465,9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18">
            <text:p>36:33:0002201:2481</text:p>
          </table:table-cell>
          <table:covered-table-cell/>
          <table:table-cell office:value-type="float" office:value="2284218.11" table:style-name="ce12">
            <text:p>2284218,1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18">
            <text:p>36:33:0002201:2482</text:p>
          </table:table-cell>
          <table:covered-table-cell/>
          <table:table-cell office:value-type="float" office:value="2861654.29" table:style-name="ce12">
            <text:p>2861654,2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18">
            <text:p>36:33:0002201:2483</text:p>
          </table:table-cell>
          <table:covered-table-cell/>
          <table:table-cell office:value-type="float" office:value="2837846.85" table:style-name="ce12">
            <text:p>2837846,8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18">
            <text:p>36:33:0002201:2484</text:p>
          </table:table-cell>
          <table:covered-table-cell/>
          <table:table-cell office:value-type="float" office:value="2289130.4" table:style-name="ce12">
            <text:p>2289130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18">
            <text:p>36:33:0002201:2485</text:p>
          </table:table-cell>
          <table:covered-table-cell/>
          <table:table-cell office:value-type="float" office:value="2737855.6" table:style-name="ce12">
            <text:p>2737855,6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18">
            <text:p>36:33:0002201:2487</text:p>
          </table:table-cell>
          <table:covered-table-cell/>
          <table:table-cell office:value-type="float" office:value="2942465.9" table:style-name="ce12">
            <text:p>2942465,9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18">
            <text:p>36:33:0002201:2488</text:p>
          </table:table-cell>
          <table:covered-table-cell/>
          <table:table-cell office:value-type="float" office:value="3148782.38" table:style-name="ce12">
            <text:p>3148782,3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18">
            <text:p>36:33:0002201:2489</text:p>
          </table:table-cell>
          <table:covered-table-cell/>
          <table:table-cell office:value-type="float" office:value="2266468.29" table:style-name="ce12">
            <text:p>2266468,2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18">
            <text:p>36:33:0002201:2490</text:p>
          </table:table-cell>
          <table:covered-table-cell/>
          <table:table-cell office:value-type="float" office:value="2323516.48" table:style-name="ce12">
            <text:p>2323516,4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18">
            <text:p>36:33:0002201:2491</text:p>
          </table:table-cell>
          <table:covered-table-cell/>
          <table:table-cell office:value-type="float" office:value="2256945.31" table:style-name="ce12">
            <text:p>2256945,3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18">
            <text:p>36:33:0002201:2492</text:p>
          </table:table-cell>
          <table:covered-table-cell/>
          <table:table-cell office:value-type="float" office:value="2328428.7799999998" table:style-name="ce12">
            <text:p>2328428,7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18">
            <text:p>36:33:0002201:2493</text:p>
          </table:table-cell>
          <table:covered-table-cell/>
          <table:table-cell office:value-type="float" office:value="2971939.69" table:style-name="ce12">
            <text:p>2971939,6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18">
            <text:p>36:33:0002201:2494</text:p>
          </table:table-cell>
          <table:covered-table-cell/>
          <table:table-cell office:value-type="float" office:value="2451236.2000000002" table:style-name="ce12">
            <text:p>2451236,2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18">
            <text:p>36:33:0002201:2495</text:p>
          </table:table-cell>
          <table:covered-table-cell/>
          <table:table-cell office:value-type="float" office:value="2957202.79" table:style-name="ce12">
            <text:p>2957202,7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18">
            <text:p>36:33:0002201:2600</text:p>
          </table:table-cell>
          <table:covered-table-cell/>
          <table:table-cell office:value-type="float" office:value="2318604.1800000002" table:style-name="ce12">
            <text:p>2318604,1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18">
            <text:p>36:33:0002201:2601</text:p>
          </table:table-cell>
          <table:covered-table-cell/>
          <table:table-cell office:value-type="float" office:value="3153694.67" table:style-name="ce12">
            <text:p>3153694,6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18">
            <text:p>36:33:0002201:2602</text:p>
          </table:table-cell>
          <table:covered-table-cell/>
          <table:table-cell office:value-type="float" office:value="2971939.69" table:style-name="ce12">
            <text:p>2971939,6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18">
            <text:p>36:33:0002201:2603</text:p>
          </table:table-cell>
          <table:covered-table-cell/>
          <table:table-cell office:value-type="float" office:value="2308779.59" table:style-name="ce12">
            <text:p>2308779,5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18">
            <text:p>36:33:0002201:2604</text:p>
          </table:table-cell>
          <table:covered-table-cell/>
          <table:table-cell office:value-type="float" office:value="2343165.67" table:style-name="ce12">
            <text:p>2343165,6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18">
            <text:p>36:33:0002201:2606</text:p>
          </table:table-cell>
          <table:covered-table-cell/>
          <table:table-cell office:value-type="float" office:value="2338253.37" table:style-name="ce12">
            <text:p>2338253,3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18">
            <text:p>36:33:0002201:2607</text:p>
          </table:table-cell>
          <table:covered-table-cell/>
          <table:table-cell office:value-type="float" office:value="2333341.08" table:style-name="ce12">
            <text:p>2333341,0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18">
            <text:p>36:33:0002201:2618</text:p>
          </table:table-cell>
          <table:covered-table-cell/>
          <table:table-cell office:value-type="float" office:value="2218853.41" table:style-name="ce12">
            <text:p>2218853,4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18">
            <text:p>36:33:0002201:2737</text:p>
          </table:table-cell>
          <table:covered-table-cell/>
          <table:table-cell office:value-type="float" office:value="2338253.37" table:style-name="ce12">
            <text:p>2338253,3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18">
            <text:p>36:33:0002201:2742</text:p>
          </table:table-cell>
          <table:covered-table-cell/>
          <table:table-cell office:value-type="float" office:value="2274393.5099999998" table:style-name="ce12">
            <text:p>2274393,5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18">
            <text:p>36:33:0002201:4831</text:p>
          </table:table-cell>
          <table:covered-table-cell/>
          <table:table-cell office:value-type="float" office:value="2962115.09" table:style-name="ce12">
            <text:p>2962115,0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18">
            <text:p>36:33:0002201:4832</text:p>
          </table:table-cell>
          <table:covered-table-cell/>
          <table:table-cell office:value-type="float" office:value="2922816.72" table:style-name="ce12">
            <text:p>2922816,7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18">
            <text:p>36:33:0002201:4833</text:p>
          </table:table-cell>
          <table:covered-table-cell/>
          <table:table-cell office:value-type="float" office:value="2264568.92" table:style-name="ce12">
            <text:p>2264568,9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18">
            <text:p>36:33:0002403:2099</text:p>
          </table:table-cell>
          <table:covered-table-cell/>
          <table:table-cell office:value-type="float" office:value="2396946.58" table:style-name="ce12">
            <text:p>2396946,5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18">
            <text:p>36:33:0002403:2254</text:p>
          </table:table-cell>
          <table:covered-table-cell/>
          <table:table-cell office:value-type="float" office:value="2405568.69" table:style-name="ce12">
            <text:p>2405568,6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18">
            <text:p>36:33:0002403:2255</text:p>
          </table:table-cell>
          <table:covered-table-cell/>
          <table:table-cell office:value-type="float" office:value="3086715.38" table:style-name="ce12">
            <text:p>3086715,3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18">
            <text:p>36:33:0002403:2256</text:p>
          </table:table-cell>
          <table:covered-table-cell/>
          <table:table-cell office:value-type="float" office:value="2634054.61" table:style-name="ce12">
            <text:p>2634054,6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18">
            <text:p>36:33:0002403:2257</text:p>
          </table:table-cell>
          <table:covered-table-cell/>
          <table:table-cell office:value-type="float" office:value="3043604.83" table:style-name="ce12">
            <text:p>3043604,8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18">
            <text:p>36:33:0002403:2320</text:p>
          </table:table-cell>
          <table:covered-table-cell/>
          <table:table-cell office:value-type="float" office:value="2335895.54" table:style-name="ce12">
            <text:p>2335895,5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18">
            <text:p>36:33:0002403:2370</text:p>
          </table:table-cell>
          <table:covered-table-cell/>
          <table:table-cell office:value-type="float" office:value="2444368.19" table:style-name="ce12">
            <text:p>2444368,1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18">
            <text:p>36:33:0002403:2371</text:p>
          </table:table-cell>
          <table:covered-table-cell/>
          <table:table-cell office:value-type="float" office:value="3052226.94" table:style-name="ce12">
            <text:p>3052226,9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18">
            <text:p>36:33:0002403:2375</text:p>
          </table:table-cell>
          <table:covered-table-cell/>
          <table:table-cell office:value-type="float" office:value="2845697.42" table:style-name="ce12">
            <text:p>2845697,4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18">
            <text:p>36:34:0103005:616</text:p>
          </table:table-cell>
          <table:covered-table-cell/>
          <table:table-cell office:value-type="float" office:value="1909512.75" table:style-name="ce12">
            <text:p>1909512,75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18">
            <text:p>36:34:0103046:331</text:p>
          </table:table-cell>
          <table:covered-table-cell/>
          <table:table-cell office:value-type="float" office:value="2790157.44" table:style-name="ce12">
            <text:p>2790157,44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18">
            <text:p>36:34:0106030:2096</text:p>
          </table:table-cell>
          <table:covered-table-cell/>
          <table:table-cell office:value-type="float" office:value="177034.02" table:style-name="ce12">
            <text:p>177034,0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18">
            <text:p>36:34:0107022:198</text:p>
          </table:table-cell>
          <table:covered-table-cell/>
          <table:table-cell office:value-type="float" office:value="3387249.03" table:style-name="ce12">
            <text:p>3387249,0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18">
            <text:p>36:34:0111006:268</text:p>
          </table:table-cell>
          <table:covered-table-cell/>
          <table:table-cell office:value-type="float" office:value="3452043.73" table:style-name="ce12">
            <text:p>3452043,73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18">
            <text:p>36:34:0304032:5308</text:p>
          </table:table-cell>
          <table:covered-table-cell/>
          <table:table-cell office:value-type="float" office:value="304057.88" table:style-name="ce12">
            <text:p>304057,8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18">
            <text:p>36:34:0306086:20613</text:p>
          </table:table-cell>
          <table:covered-table-cell/>
          <table:table-cell office:value-type="float" office:value="85662620.390000001" table:style-name="ce12">
            <text:p>85662620,3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18">
            <text:p>36:34:0318004:44</text:p>
          </table:table-cell>
          <table:covered-table-cell/>
          <table:table-cell office:value-type="float" office:value="2047594.59" table:style-name="ce12">
            <text:p>2047594,5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18">
            <text:p>36:34:0401005:1230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2" table:number-rows-spanned="1" table:style-name="ce18">
            <text:p>36:34:0401005:1231</text:p>
          </table:table-cell>
          <table:covered-table-cell/>
          <table:table-cell office:value-type="float" office:value="356444.4" table:style-name="ce12">
            <text:p>356444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2" table:number-rows-spanned="1" table:style-name="ce18">
            <text:p>36:34:0401005:1232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2" table:number-rows-spanned="1" table:style-name="ce18">
            <text:p>36:34:0401005:1233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2" table:number-rows-spanned="1" table:style-name="ce18">
            <text:p>36:34:0401005:1234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2" table:number-rows-spanned="1" table:style-name="ce18">
            <text:p>36:34:0401005:1235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2" table:number-rows-spanned="1" table:style-name="ce18">
            <text:p>36:34:0401005:1236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2" table:number-rows-spanned="1" table:style-name="ce18">
            <text:p>36:34:0401005:1237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2" table:number-rows-spanned="1" table:style-name="ce18">
            <text:p>36:34:0401005:1238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2" table:number-rows-spanned="1" table:style-name="ce18">
            <text:p>36:34:0401005:1239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2" table:number-rows-spanned="1" table:style-name="ce18">
            <text:p>36:34:0401005:1240</text:p>
          </table:table-cell>
          <table:covered-table-cell/>
          <table:table-cell office:value-type="float" office:value="356444.4" table:style-name="ce12">
            <text:p>356444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2" table:number-rows-spanned="1" table:style-name="ce18">
            <text:p>36:34:0401005:1241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2" table:number-rows-spanned="1" table:style-name="ce18">
            <text:p>36:34:0401005:1242</text:p>
          </table:table-cell>
          <table:covered-table-cell/>
          <table:table-cell office:value-type="float" office:value="427733.28" table:style-name="ce12">
            <text:p>427733,28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2" table:number-rows-spanned="1" table:style-name="ce18">
            <text:p>36:34:0401005:1243</text:p>
          </table:table-cell>
          <table:covered-table-cell/>
          <table:table-cell office:value-type="float" office:value="356444.4" table:style-name="ce12">
            <text:p>356444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2" table:number-rows-spanned="1" table:style-name="ce18">
            <text:p>36:34:0401005:1244</text:p>
          </table:table-cell>
          <table:covered-table-cell/>
          <table:table-cell office:value-type="float" office:value="356444.4" table:style-name="ce12">
            <text:p>356444,4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2" table:number-rows-spanned="1" table:style-name="ce18">
            <text:p>36:34:0402006:179</text:p>
          </table:table-cell>
          <table:covered-table-cell/>
          <table:table-cell office:value-type="float" office:value="1281900.92" table:style-name="ce12">
            <text:p>1281900,9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2" table:number-rows-spanned="1" table:style-name="ce18">
            <text:p>36:34:0402008:287</text:p>
          </table:table-cell>
          <table:covered-table-cell/>
          <table:table-cell office:value-type="float" office:value="265686.7" table:style-name="ce12">
            <text:p>265686,70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2" table:number-rows-spanned="1" table:style-name="ce18">
            <text:p>36:34:0405013:12295</text:p>
          </table:table-cell>
          <table:covered-table-cell/>
          <table:table-cell office:value-type="float" office:value="170189.57" table:style-name="ce12">
            <text:p>170189,57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2" table:number-rows-spanned="1" table:style-name="ce18">
            <text:p>36:34:0405034:296</text:p>
          </table:table-cell>
          <table:covered-table-cell/>
          <table:table-cell office:value-type="float" office:value="15125328.789999999" table:style-name="ce12">
            <text:p>15125328,7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2" table:number-rows-spanned="1" table:style-name="ce18">
            <text:p>36:34:0513029:27</text:p>
          </table:table-cell>
          <table:covered-table-cell/>
          <table:table-cell office:value-type="float" office:value="5321489.99" table:style-name="ce12">
            <text:p>5321489,99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2" table:number-rows-spanned="1" table:style-name="ce18">
            <text:p>36:34:0533007:50</text:p>
          </table:table-cell>
          <table:covered-table-cell/>
          <table:table-cell office:value-type="float" office:value="399952.21" table:style-name="ce12">
            <text:p>399952,21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2" table:number-rows-spanned="1" table:style-name="ce18">
            <text:p>36:34:0602001:72086</text:p>
          </table:table-cell>
          <table:covered-table-cell/>
          <table:table-cell office:value-type="float" office:value="2890245.62" table:style-name="ce12">
            <text:p>2890245,6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number-columns-spanned="2" table:number-rows-spanned="1" table:style-name="ce18">
            <text:p>36:34:0607022:804</text:p>
          </table:table-cell>
          <table:covered-table-cell/>
          <table:table-cell office:value-type="float" office:value="25887931.52" table:style-name="ce14">
            <text:p>25887931,52</text:p>
          </table:table-cell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2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6:01:001033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6:01:00105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6:01:001053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6:01:001063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6:01:005001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6:01:00900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6:01:010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6:01:010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6:01:019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6:01:02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6:01:03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6:01:044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6:01:045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6:01:064001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6:02:010002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6:02:010006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6:02:010006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6:02:010006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6:02:010011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6:02:010015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6:02:010015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6:02:010015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6:02:010015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6:02:010015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6:02:010015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6:02:010015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6:02:010015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6:02:010015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6:02:010015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6:02:010015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6:02:010015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6:02:010015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6:02:010015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6:02:010015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6:02:010015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6:02:010015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6:02:010015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6:02:010015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6:02:010015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6:02:0100150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6:02:0100150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6:02:010015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6:02:010015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6:02:010015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6:02:010015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6:02:010015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6:02:0100150: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6:02:070002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6:02:120003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6:02:34000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6:02:3400019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6:02:360002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6:02:360002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6:02:360002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6:04:0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6:04:0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6:04:0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6:04:0101033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6:04:010103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6:04:010105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6:04:010203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6:04:0102046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6:04:0102053:39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6:04:0103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6:04:010302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6:04:170000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6:04:170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6:04:170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6:04:170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6:04:170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6:04:170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6:04:170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6:04:170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6:04:17000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6:04:2509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6:04:2509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6:04:2509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6:04:2509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6:05:010015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6:09:0105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6:09:31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6:10:100002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6:10:100002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6:10:100006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6:10:100007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6:11:01000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6:11:010003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6:13:1200008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6:13:1200008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6:13:1200008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6:13:120000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6:13:120000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6:13:1200008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6:13:1200008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6:13:1200008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6:13:1200008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6:13:1200008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6:14:0000000:123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6:14:001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6:14:001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6:14:00102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6:14:00102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6:14:00103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6:14:00103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6:14:00103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6:14:00103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6:14:00103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6:14:00103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6:14:00103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6:14:00103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6:14:00103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6:14:00103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6:14:00103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6:14:0010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6:14:00103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6:14:00103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6:14:00103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6:14:0010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6:14:00103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6:14:00103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6:14:00103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6:14:00103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6:14:00105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6:14:00105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6:14:00105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6:14:00105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6:14:00105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6:14:00105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6:14:00105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6:14:00105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8">
            <text:p>36:14:00105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6:14:00105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6:14:00107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6:14:0010701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8">
            <text:p>36:14:0010701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8">
            <text:p>36:14:00107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6:14:0010701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6:14:0010701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6:14:0010701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6:14:00107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6:14:0010701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8">
            <text:p>36:14:0010701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8">
            <text:p>36:14:0010701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8">
            <text:p>36:14:0010701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6:14:0010701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6:14:0010701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8">
            <text:p>36:14:001070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6:14:0010701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8">
            <text:p>36:14:0010701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8">
            <text:p>36:14:0010701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6:14:0010701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6:14:0010701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6:14:0010701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6:14:0010701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8">
            <text:p>36:14:0010701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6:14:0010701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8">
            <text:p>36:14:0010701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8">
            <text:p>36:14:0010701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8">
            <text:p>36:14:0010701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8">
            <text:p>36:14:0010701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6:14:0010701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8">
            <text:p>36:14:0010701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8">
            <text:p>36:14:001070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6:14:0010701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6:14:0010701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6:14:0010701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8">
            <text:p>36:14:0010701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6:14:0010701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8">
            <text:p>36:14:0010701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6:14:0010701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8">
            <text:p>36:14:0010701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8">
            <text:p>36:14:0010701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6:14:0010701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8">
            <text:p>36:14:0010701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6:14:0010701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8">
            <text:p>36:14:0010701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8">
            <text:p>36:14:0010701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8">
            <text:p>36:14:0010701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8">
            <text:p>36:14:0010701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8">
            <text:p>36:14:0010701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6:14:0010701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6:14:00107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8">
            <text:p>36:14:00107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6:14:0010701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6:14:0010701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8">
            <text:p>36:14:0010701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8">
            <text:p>36:14:0010701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8">
            <text:p>36:14:0010701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6:14:0010701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6:14:0010701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8">
            <text:p>36:14:0010701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6:14:0010701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8">
            <text:p>36:14:00107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8">
            <text:p>36:14:0010701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8">
            <text:p>36:14:0010701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8">
            <text:p>36:14:0010701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8">
            <text:p>36:14:0010701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36:14:0010701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6:14:0010701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6:14:0010701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8">
            <text:p>36:14:0010701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8">
            <text:p>36:14:0010701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6:14:00107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6:14:00107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6:14:0010701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6:14:0010701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8">
            <text:p>36:14:0010701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8">
            <text:p>36:14:0010701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8">
            <text:p>36:14:00107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6:14:0010701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8">
            <text:p>36:14:00107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8">
            <text:p>36:14:0010701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6:14:0010701:3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8">
            <text:p>36:14:0010701:3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8">
            <text:p>36:14:0010701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8">
            <text:p>36:14:0010701:3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8">
            <text:p>36:14:0010701:31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8">
            <text:p>36:14:0010701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6:14:0010701:31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6:14:0010701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8">
            <text:p>36:14:0010701:3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6:14:00107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8">
            <text:p>36:14:0010701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8">
            <text:p>36:14:0010701:31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8">
            <text:p>36:14:0010701:3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6:14:0010701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8">
            <text:p>36:14:00107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6:14:0010701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6:14:0010701:3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6:14:00107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6:14:00107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8">
            <text:p>36:14:0010701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6:14:0010701:31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6:14:0010701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8">
            <text:p>36:14:0010701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6:14:00107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8">
            <text:p>36:14:0010701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6:14:0010701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8">
            <text:p>36:14:0010701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6:14:0010701:3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6:14:0010701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6:14:0010701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8">
            <text:p>36:14:0010701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6:14:0010701:3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6:14:0010701:31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6:14:0010701:31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6:14:0010701:3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8">
            <text:p>36:14:0010701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6:14:0010701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8">
            <text:p>36:14:0010701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8">
            <text:p>36:14:00107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8">
            <text:p>36:14:00107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8">
            <text:p>36:14:0010701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8">
            <text:p>36:14:0010701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8">
            <text:p>36:14:0010701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8">
            <text:p>36:14:0010701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8">
            <text:p>36:14:0010701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8">
            <text:p>36:14:0010701:31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6:14:0010701:31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6:14:0010701:31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6:14:0010701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8">
            <text:p>36:14:0010701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8">
            <text:p>36:14:0010701:31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6:14:0010701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6:14:0010701:31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6:14:0010701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6:14:0010701:31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6:14:0010701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6:14:0010701:31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6:14:0010701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8">
            <text:p>36:14:0010701:31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8">
            <text:p>36:14:0010701:31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6:14:0010701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8">
            <text:p>36:14:0010701:31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8">
            <text:p>36:14:0010701:31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6:14:0010701:31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8">
            <text:p>36:14:0010701:31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8">
            <text:p>36:14:0010701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8">
            <text:p>36:14:0010701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8">
            <text:p>36:14:0010701:31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8">
            <text:p>36:14:0010701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6:14:0010701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8">
            <text:p>36:14:00113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6:14:00113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8">
            <text:p>36:14:0011501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8">
            <text:p>36:14:00124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8">
            <text:p>36:14:00124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8">
            <text:p>36:14:00124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8">
            <text:p>36:14:00146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6:14:0019502:9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6:14:002004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8">
            <text:p>36:14:027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6:14:027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8">
            <text:p>36:14:052002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6:14:066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6:14:070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8">
            <text:p>36:15:0000000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6:15:0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8">
            <text:p>36:15:0000000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8">
            <text:p>36:15:0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6:15:0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6:15:010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8">
            <text:p>36:15:010003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8">
            <text:p>36:15:080002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6:15:080002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6:15:080002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8">
            <text:p>36:15:080002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8">
            <text:p>36:15:10000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8">
            <text:p>36:15:100001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6:15:100001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6:15:100001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6:15:100001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6:15:10000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6:15:10000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8">
            <text:p>36:15:250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8">
            <text:p>36:15:250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8">
            <text:p>36:15:260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6:15:360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8">
            <text:p>36:15:470001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8">
            <text:p>36:15:530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8">
            <text:p>36:16:0000000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8">
            <text:p>36:16:0000000:7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6:16:0101019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8">
            <text:p>36:16:0101019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8">
            <text:p>36:16:0101019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8">
            <text:p>36:16:010103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8">
            <text:p>36:16:010104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8">
            <text:p>36:16:010104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8">
            <text:p>36:16:010104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8">
            <text:p>36:16:0102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8">
            <text:p>36:16:0102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8">
            <text:p>36:16:0102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8">
            <text:p>36:16:0102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8">
            <text:p>36:16:0102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8">
            <text:p>36:16:0102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6:16:0102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6:16:0102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6:16:010200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8">
            <text:p>36:16:0102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8">
            <text:p>36:16:0102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8">
            <text:p>36:16:0102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6:16:0102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8">
            <text:p>36:16:0102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8">
            <text:p>36:16:0102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8">
            <text:p>36:16:0102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6:16:0102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8">
            <text:p>36:16:01020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8">
            <text:p>36:16:0102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6:16:0102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8">
            <text:p>36:16:0102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8">
            <text:p>36:16:0102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8">
            <text:p>36:16:0102005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6:16:010200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8">
            <text:p>36:16:0102005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8">
            <text:p>36:16:0102010:29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8">
            <text:p>36:16:060101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8">
            <text:p>36:16:0701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6:16:0701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8">
            <text:p>36:16:0701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6:16:0701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8">
            <text:p>36:16:480102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8">
            <text:p>36:16:48010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8">
            <text:p>36:16:5101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8">
            <text:p>36:16:5101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8">
            <text:p>36:16:5101009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6:16:510100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6:16:5101009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8">
            <text:p>36:17:0000000:46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8">
            <text:p>36:17:010001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8">
            <text:p>36:17:010002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6:17:010002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8">
            <text:p>36:17:010002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8">
            <text:p>36:17:010004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6:17:020002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8">
            <text:p>36:17:1800008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8">
            <text:p>36:17:1800008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6:17:180002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6:17:23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6:17:230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6:17:310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8">
            <text:p>36:18:410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6:18:410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8">
            <text:p>36:18:410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8">
            <text:p>36:18:410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8">
            <text:p>36:18:410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6:18:410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6:19:0000000:38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8">
            <text:p>36:19:0000000:72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8">
            <text:p>36:19:010201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8">
            <text:p>36:19:010201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8">
            <text:p>36:19:0102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8">
            <text:p>36:19:010202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8">
            <text:p>36:19:010202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8">
            <text:p>36:19:010202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6:19:010202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6:19:010204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8">
            <text:p>36:19:010204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6:19:010204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8">
            <text:p>36:19:010302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6:19:0104040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8">
            <text:p>36:19:010404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8">
            <text:p>36:19:010405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8">
            <text:p>36:19:010406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8">
            <text:p>36:19:0104089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8">
            <text:p>36:19:0105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8">
            <text:p>36:19:0105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8">
            <text:p>36:19:0105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8">
            <text:p>36:19:0105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8">
            <text:p>36:19:0105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8">
            <text:p>36:19:0105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8">
            <text:p>36:19:0105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6:19:0105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8">
            <text:p>36:19:0105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8">
            <text:p>36:19:0105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6:19:0105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8">
            <text:p>36:19:0105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6:19:0105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6:19:0105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8">
            <text:p>36:19:0105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8">
            <text:p>36:19:0105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8">
            <text:p>36:19:0105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8">
            <text:p>36:19:0105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6:19:0105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8">
            <text:p>36:19:0105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8">
            <text:p>36:19:0105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6:19:0105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8">
            <text:p>36:19:0105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6:19:0105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8">
            <text:p>36:19:0105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6:19:0105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8">
            <text:p>36:19:0105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8">
            <text:p>36:19:0105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8">
            <text:p>36:19:0105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6:19:0105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8">
            <text:p>36:19:0105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8">
            <text:p>36:19:0105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8">
            <text:p>36:19:0105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6:19:340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8">
            <text:p>36:19:340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6:20:0000000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8">
            <text:p>36:20:0000000:3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6:20:0000000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8">
            <text:p>36:20:0000000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8">
            <text:p>36:20:0000000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6:20:0000000:3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8">
            <text:p>36:20:010001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6:20:0100032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8">
            <text:p>36:20:120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8">
            <text:p>36:20:330001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6:20:62000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8">
            <text:p>36:20:620000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8">
            <text:p>36:21:0000000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8">
            <text:p>36:21:0000000:28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6:21:530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8">
            <text:p>36:22:120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8">
            <text:p>36:23:0101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6:23:0103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8">
            <text:p>36:23:150001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8">
            <text:p>36:23:180002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6:23:180003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8">
            <text:p>36:24:0000000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6:24:010004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6:24:010004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8">
            <text:p>36:24:010004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6:24:04000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8">
            <text:p>36:24:070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6:24:330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8">
            <text:p>36:24:41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8">
            <text:p>36:24:440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6:24:75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8">
            <text:p>36:25:0000000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8">
            <text:p>36:25:0000000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8">
            <text:p>36:25:370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8">
            <text:p>36:25:460001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6:25:6600008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8">
            <text:p>36:25:6600008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8">
            <text:p>36:25:68260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6:25:6936000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8">
            <text:p>36:25:6945016:6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6:25:69450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8">
            <text:p>36:25:694501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6:25:694501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6:25:694501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6:25:694501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8">
            <text:p>36:25:694501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8">
            <text:p>36:25:694501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8">
            <text:p>36:25:694501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6:25:694501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8">
            <text:p>36:25:694501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8">
            <text:p>36:25:694501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8">
            <text:p>36:25:69450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8">
            <text:p>36:25:69450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6:25:6945019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8">
            <text:p>36:25:6945019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8">
            <text:p>36:25:6945019: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8">
            <text:p>36:25:6945019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8">
            <text:p>36:25:6945019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8">
            <text:p>36:25:6945019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8">
            <text:p>36:26:0000000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6:27:0000000:54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6:27:0000000:54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6:27:00116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8">
            <text:p>36:27:001202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6:28:0101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6:28:0103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6:28:0104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8">
            <text:p>36:28:0104019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6:28:010501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6:28:020009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8">
            <text:p>36:28:020014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8">
            <text:p>36:28:020014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8">
            <text:p>36:28:030003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8">
            <text:p>36:28:190005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8">
            <text:p>36:28:58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8">
            <text:p>36:28:650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8">
            <text:p>36:28:650002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8">
            <text:p>36:28:650002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8">
            <text:p>36:28:670003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8">
            <text:p>36:28:700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8">
            <text:p>36:28:8312000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6:29:010401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8">
            <text:p>36:29:0105019: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6:29:01060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8">
            <text:p>36:29:250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8">
            <text:p>36:29:760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6:29:810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8">
            <text:p>36:31:01000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8">
            <text:p>36:31:010001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6:31:010001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8">
            <text:p>36:31:0100017: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8">
            <text:p>36:31:070001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6:31:3822003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8">
            <text:p>36:31:410001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6:31:410001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8">
            <text:p>36:31:410001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8">
            <text:p>36:31:410001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8">
            <text:p>36:31:410001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8">
            <text:p>36:32:010007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8">
            <text:p>36:32:010007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8">
            <text:p>36:32:37000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8">
            <text:p>36:32:370002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8">
            <text:p>36:33:0002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8">
            <text:p>36:33:0002104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6:33:0002104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8">
            <text:p>36:33:0002104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6:33:00021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8">
            <text:p>36:33:0002104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6:33:0002104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8">
            <text:p>36:33:0002104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8">
            <text:p>36:33:0002104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8">
            <text:p>36:33:0002104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6:33:000210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8">
            <text:p>36:33:0002104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8">
            <text:p>36:33:0002104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8">
            <text:p>36:33:0002104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8">
            <text:p>36:33:0002104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8">
            <text:p>36:33:0002104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8">
            <text:p>36:33:0002104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8">
            <text:p>36:33:0002104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6:33:0002104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8">
            <text:p>36:33:0002104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6:33:000210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6:33:00021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8">
            <text:p>36:33:0002104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8">
            <text:p>36:33:0002104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8">
            <text:p>36:33:0002104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6:33:0002104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6:33:0002104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8">
            <text:p>36:33:0002104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6:33:0002104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8">
            <text:p>36:33:0002104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8">
            <text:p>36:33:0002104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8">
            <text:p>36:33:0002104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6:33:0002104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8">
            <text:p>36:33:0002104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8">
            <text:p>36:33:0002104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8">
            <text:p>36:33:0002104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8">
            <text:p>36:33:0002104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8">
            <text:p>36:33:0002104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6:33:0002104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6:33:0002104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8">
            <text:p>36:33:0002104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8">
            <text:p>36:33:0002104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8">
            <text:p>36:33:00021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8">
            <text:p>36:33:0002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8">
            <text:p>36:33:00021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6:33:0002106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6:33:0002106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6:33:00024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8">
            <text:p>36:33:00025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8">
            <text:p>36:33:00035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6:34:0000000:40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6:34:010206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6:34:0104042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8">
            <text:p>36:34:0105004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6:34:010502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8">
            <text:p>36:34:010502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8">
            <text:p>36:34:010503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8">
            <text:p>36:34:0105036:28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8">
            <text:p>36:34:0106001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8">
            <text:p>36:34:01060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8">
            <text:p>36:34:0106029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8">
            <text:p>36:34:0106029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8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8">
            <text:p>36:34:0106032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8">
            <text:p>36:34:0116003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8">
            <text:p>36:34:0116003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8">
            <text:p>36:34:0116003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8">
            <text:p>36:34:0116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8">
            <text:p>36:34:0201059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8">
            <text:p>36:34:0201059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8">
            <text:p>36:34:0203009:105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8">
            <text:p>36:34:0203009:148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8">
            <text:p>36:34:0203010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8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8">
            <text:p>36:34:020301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8">
            <text:p>36:34:0203018:53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8">
            <text:p>36:34:0204002:56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8">
            <text:p>36:34:0205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8">
            <text:p>36:34:0205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8">
            <text:p>36:34:0206001:54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8">
            <text:p>36:34:0206001:58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8">
            <text:p>36:34:0206001:84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8">
            <text:p>36:34:0304004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8">
            <text:p>36:34:0304006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8">
            <text:p>36:34:0305010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8">
            <text:p>36:34:030605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8">
            <text:p>36:34:030606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8">
            <text:p>36:34:030606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8">
            <text:p>36:34:030606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8">
            <text:p>36:34:030608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8">
            <text:p>36:34:030608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8">
            <text:p>36:34:030608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8">
            <text:p>36:34:0307009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8">
            <text:p>36:34:030702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8">
            <text:p>36:34:0349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8">
            <text:p>36:34:034900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8">
            <text:p>36:34:03490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8">
            <text:p>36:34:0401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8">
            <text:p>36:34:0401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8">
            <text:p>36:34:040101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8">
            <text:p>36:34:040101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8">
            <text:p>36:34:040102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8">
            <text:p>36:34:040102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8">
            <text:p>36:34:0403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8">
            <text:p>36:34:040301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8">
            <text:p>36:34:0404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8">
            <text:p>36:34:040403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8">
            <text:p>36:34:0404038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8">
            <text:p>36:34:040501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8">
            <text:p>36:34:040503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8">
            <text:p>36:34:0406016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8">
            <text:p>36:34:050101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8">
            <text:p>36:34:0505049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8">
            <text:p>36:34:050701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8">
            <text:p>36:34:050701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8">
            <text:p>36:34:050702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8">
            <text:p>36:34:0508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8">
            <text:p>36:34:050905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8">
            <text:p>36:34:0522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8">
            <text:p>36:34:0547010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8">
            <text:p>36:34:0602001:100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8">
            <text:p>36:34:0602001:100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8">
            <text:p>36:34:0602001:100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8">
            <text:p>36:34:0602001:10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8">
            <text:p>36:34:0602001:10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8">
            <text:p>36:34:0602001:101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8">
            <text:p>36:34:0602001:10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8">
            <text:p>36:34:0602001:10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8">
            <text:p>36:34:0602001:101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8">
            <text:p>36:34:0602001:10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8">
            <text:p>36:34:0602001:101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8">
            <text:p>36:34:0602001:101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8">
            <text:p>36:34:0602001:10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8">
            <text:p>36:34:0602001:101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8">
            <text:p>36:34:0602001:101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8">
            <text:p>36:34:0602001:10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8">
            <text:p>36:34:0602001:10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8">
            <text:p>36:34:0602001:101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8">
            <text:p>36:34:0602001:10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8">
            <text:p>36:34:0602001:10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8">
            <text:p>36:34:0602001:101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8">
            <text:p>36:34:0602001:101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8">
            <text:p>36:34:0602001:10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8">
            <text:p>36:34:0602001:10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8">
            <text:p>36:34:0602001:101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8">
            <text:p>36:34:0602001:101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8">
            <text:p>36:34:0602001:10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8">
            <text:p>36:34:0602001:10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8">
            <text:p>36:34:0602001:101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8">
            <text:p>36:34:0602001:101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8">
            <text:p>36:34:0602001:101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8">
            <text:p>36:34:0602001:101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8">
            <text:p>36:34:0602001:10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8">
            <text:p>36:34:0602001:101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8">
            <text:p>36:34:0602001:101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8">
            <text:p>36:34:0602001:101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8">
            <text:p>36:34:0602001:10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8">
            <text:p>36:34:0602001:101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8">
            <text:p>36:34:0602001:101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8">
            <text:p>36:34:0602001:101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8">
            <text:p>36:34:0602001:101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8">
            <text:p>36:34:0602001:107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8">
            <text:p>36:34:0602001:108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8">
            <text:p>36:34:0602001:13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8">
            <text:p>36:34:0602001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8">
            <text:p>36:34:0602001:29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8">
            <text:p>36:34:0602001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8">
            <text:p>36:34:0602001:29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8">
            <text:p>36:34:0602001:29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8">
            <text:p>36:34:0602001:29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8">
            <text:p>36:34:0602001:29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8">
            <text:p>36:34:0602001:29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8">
            <text:p>36:34:0602001:29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8">
            <text:p>36:34:0602001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8">
            <text:p>36:34:0602001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8">
            <text:p>36:34:0602001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8">
            <text:p>36:34:06020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8">
            <text:p>36:34:0602001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8">
            <text:p>36:34:0602001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8">
            <text:p>36:34:06020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8">
            <text:p>36:34:0602001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8">
            <text:p>36:34:0602001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8">
            <text:p>36:34:0602001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8">
            <text:p>36:34:06020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8">
            <text:p>36:34:0602001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8">
            <text:p>36:34:0602001:29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8">
            <text:p>36:34:0602001:29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8">
            <text:p>36:34:0602001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8">
            <text:p>36:34:06020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8">
            <text:p>36:34:0602001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8">
            <text:p>36:34:0602001:29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8">
            <text:p>36:34:0602001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8">
            <text:p>36:34:0602001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8">
            <text:p>36:34:0602001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8">
            <text:p>36:34:0602001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8">
            <text:p>36:34:0602001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8">
            <text:p>36:34:0602001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8">
            <text:p>36:34:06020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8">
            <text:p>36:34:0602001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8">
            <text:p>36:34:0602001:29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8">
            <text:p>36:34:0602001:29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8">
            <text:p>36:34:0602001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8">
            <text:p>36:34:0602001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8">
            <text:p>36:34:0602001:29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8">
            <text:p>36:34:06020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8">
            <text:p>36:34:0602001:29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8">
            <text:p>36:34:0602001:29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8">
            <text:p>36:34:0602001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8">
            <text:p>36:34:0602001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8">
            <text:p>36:34:0602001:29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8">
            <text:p>36:34:0602001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8">
            <text:p>36:34:0602001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8">
            <text:p>36:34:0602001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8">
            <text:p>36:34:06020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8">
            <text:p>36:34:0602001:29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8">
            <text:p>36:34:0602001:29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8">
            <text:p>36:34:0602001:29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8">
            <text:p>36:34:0602001:29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8">
            <text:p>36:34:0602001:29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8">
            <text:p>36:34:0602001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8">
            <text:p>36:34:0602001:30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8">
            <text:p>36:34:0602001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8">
            <text:p>36:34:0602001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8">
            <text:p>36:34:0602001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8">
            <text:p>36:34:0602001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8">
            <text:p>36:34:0602001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8">
            <text:p>36:34:0602001:30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8">
            <text:p>36:34:0602001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8">
            <text:p>36:34:0602001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8">
            <text:p>36:34:0602001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8">
            <text:p>36:34:0602001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8">
            <text:p>36:34:0602001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8">
            <text:p>36:34:0602001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8">
            <text:p>36:34:0602001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8">
            <text:p>36:34:0602001:30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8">
            <text:p>36:34:0602001:30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8">
            <text:p>36:34:0602001:30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8">
            <text:p>36:34:0602001:30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8">
            <text:p>36:34:0602001:30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8">
            <text:p>36:34:0602001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8">
            <text:p>36:34:0602001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8">
            <text:p>36:34:0602001:30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8">
            <text:p>36:34:0602001:30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8">
            <text:p>36:34:0602001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8">
            <text:p>36:34:0602001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8">
            <text:p>36:34:0602001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8">
            <text:p>36:34:0602001:30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8">
            <text:p>36:34:0602001:30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8">
            <text:p>36:34:0602001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8">
            <text:p>36:34:0602001:30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8">
            <text:p>36:34:0602001:30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8">
            <text:p>36:34:0602001:30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8">
            <text:p>36:34:06020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8">
            <text:p>36:34:0602001:30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8">
            <text:p>36:34:0602001:30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8">
            <text:p>36:34:0602001:30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8">
            <text:p>36:34:0602001:30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8">
            <text:p>36:34:0602001:30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8">
            <text:p>36:34:0602001:30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8">
            <text:p>36:34:0602001:30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8">
            <text:p>36:34:0602001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8">
            <text:p>36:34:0602001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8">
            <text:p>36:34:0602001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8">
            <text:p>36:34:0602001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8">
            <text:p>36:34:0602001:30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8">
            <text:p>36:34:0602001:30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8">
            <text:p>36:34:0602001:30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8">
            <text:p>36:34:0602001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8">
            <text:p>36:34:0602001:30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8">
            <text:p>36:34:0602001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8">
            <text:p>36:34:0602001:3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8">
            <text:p>36:34:0602001:3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8">
            <text:p>36:34:0602001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8">
            <text:p>36:34:0602001:3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8">
            <text:p>36:34:0602001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8">
            <text:p>36:34:0602001:31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8">
            <text:p>36:34:0602001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8">
            <text:p>36:34:0602001:31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8">
            <text:p>36:34:0602001:31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8">
            <text:p>36:34:0602001:3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8">
            <text:p>36:34:0602001:31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8">
            <text:p>36:34:0602001:31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8">
            <text:p>36:34:0602001:3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8">
            <text:p>36:34:0602001:31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8">
            <text:p>36:34:0602001:3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8">
            <text:p>36:34:0602001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8">
            <text:p>36:34:0602001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8">
            <text:p>36:34:0602001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8">
            <text:p>36:34:06020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8">
            <text:p>36:34:0602001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8">
            <text:p>36:34:0602001:31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8">
            <text:p>36:34:0602001:3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8">
            <text:p>36:34:0602001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8">
            <text:p>36:34:06020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8">
            <text:p>36:34:0602001:3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8">
            <text:p>36:34:0602001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8">
            <text:p>36:34:0602001:31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8">
            <text:p>36:34:0602001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8">
            <text:p>36:34:0602001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8">
            <text:p>36:34:06020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8">
            <text:p>36:34:0602001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8">
            <text:p>36:34:0602001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8">
            <text:p>36:34:0602001:3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8">
            <text:p>36:34:0602001:31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8">
            <text:p>36:34:0602001:31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8">
            <text:p>36:34:0602001:3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8">
            <text:p>36:34:0602001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8">
            <text:p>36:34:0602001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8">
            <text:p>36:34:0602001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8">
            <text:p>36:34:06020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8">
            <text:p>36:34:0602001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8">
            <text:p>36:34:0602001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8">
            <text:p>36:34:0602001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8">
            <text:p>36:34:0602001:31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8">
            <text:p>36:34:0602001:31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8">
            <text:p>36:34:0602001:53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8">
            <text:p>36:34:0602001:56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8">
            <text:p>36:34:0602001:62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8">
            <text:p>36:34:0602001:66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8">
            <text:p>36:34:0602001:79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8">
            <text:p>36:34:0602001:79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8">
            <text:p>36:34:0602001:79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8">
            <text:p>36:34:0602001:79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8">
            <text:p>36:34:0602001:79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8">
            <text:p>36:34:0602001:79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8">
            <text:p>36:34:0602001:79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8">
            <text:p>36:34:0602001:79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8">
            <text:p>36:34:0602001:79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8">
            <text:p>36:34:0602001:79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8">
            <text:p>36:34:0602001:79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8">
            <text:p>36:34:0602001:79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8">
            <text:p>36:34:0602001:79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8">
            <text:p>36:34:0602001:79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8">
            <text:p>36:34:0602001:79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8">
            <text:p>36:34:0602001:79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8">
            <text:p>36:34:0602001:79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8">
            <text:p>36:34:0602001:79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8">
            <text:p>36:34:0602001:79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8">
            <text:p>36:34:0602001:79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8">
            <text:p>36:34:0602001:79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8">
            <text:p>36:34:0602001:79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8">
            <text:p>36:34:0602001:79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8">
            <text:p>36:34:0602001:79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8">
            <text:p>36:34:0602001:79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8">
            <text:p>36:34:0602001:79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8">
            <text:p>36:34:0602001:79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8">
            <text:p>36:34:0602001:79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8">
            <text:p>36:34:0602001:79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8">
            <text:p>36:34:0602001:79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8">
            <text:p>36:34:0602001:79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8">
            <text:p>36:34:0602001:79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8">
            <text:p>36:34:0602001:79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8">
            <text:p>36:34:0602001:79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8">
            <text:p>36:34:0602001:79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8">
            <text:p>36:34:0602001:79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8">
            <text:p>36:34:0602001:79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8">
            <text:p>36:34:0602001:79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8">
            <text:p>36:34:0602001:79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8">
            <text:p>36:34:0602001:79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8">
            <text:p>36:34:0602001:79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8">
            <text:p>36:34:0602001:79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8">
            <text:p>36:34:0602001:79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8">
            <text:p>36:34:0602001:79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8">
            <text:p>36:34:0602001:79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8">
            <text:p>36:34:0602001:79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8">
            <text:p>36:34:0602001:79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8">
            <text:p>36:34:0602001:79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8">
            <text:p>36:34:0602001:79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8">
            <text:p>36:34:0602001:79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8">
            <text:p>36:34:0602001:79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8">
            <text:p>36:34:0602001:79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8">
            <text:p>36:34:0602001:79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8">
            <text:p>36:34:0602001:79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8">
            <text:p>36:34:0602001:79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8">
            <text:p>36:34:0602001:79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8">
            <text:p>36:34:0602001:79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8">
            <text:p>36:34:0602001:79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8">
            <text:p>36:34:0602001:81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8">
            <text:p>36:34:0602001:81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8">
            <text:p>36:34:0602001:8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8">
            <text:p>36:34:0602001:81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8">
            <text:p>36:34:0602001:81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8">
            <text:p>36:34:0602001:81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8">
            <text:p>36:34:0602001:81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8">
            <text:p>36:34:0602001:81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8">
            <text:p>36:34:0602001:82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8">
            <text:p>36:34:0602001:9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8">
            <text:p>36:34:0602001:9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8">
            <text:p>36:34:0602001:9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8">
            <text:p>36:34:0602001:9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8">
            <text:p>36:34:0602001:91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8">
            <text:p>36:34:0602001:9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8">
            <text:p>36:34:0602001:91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8">
            <text:p>36:34:0602001:91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8">
            <text:p>36:34:0602001:9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8">
            <text:p>36:34:0602001:9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8">
            <text:p>36:34:0602001:9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8">
            <text:p>36:34:0602001:91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8">
            <text:p>36:34:0602001:9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8">
            <text:p>36:34:0602001:9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8">
            <text:p>36:34:0602001:93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8">
            <text:p>36:34:0602001:94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8">
            <text:p>36:34:0602001:94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8">
            <text:p>36:34:0602007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8">
            <text:p>36:34:0603025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8">
            <text:p>36:34:0603025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8">
            <text:p>36:34:060506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8">
            <text:p>36:34:0606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8">
            <text:p>36:34:0606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8">
            <text:p>36:34:0606005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8">
            <text:p>36:34:0606005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8">
            <text:p>36:34:060602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number-columns-spanned="3" table:number-rows-spanned="1" table:style-name="ce18">
            <text:p>36:34:0607039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9.2024</text:p>
          </table:table-cell>
          <table:covered-table-cell/>
          <table:table-cell office:value-type="string" table:style-name="ce2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367F40538623257A9CDFC142ABA6CEFE6C7F1E7E081419131F8F2FC15D772EA830192A95ED2A79922B2DE4C977FD9BB5D62AB74C269CB4AE1FABE9855A91A9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7T08:05:54Z</meta:creation-date>
    <dc:date>2024-09-17T08:05:54Z</dc:date>
  </office:meta>
</office:document-meta>
</file>